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>
            <text:span text:style-name="nadrukvet">Collectes</text:span>
          </text:p>
            <text:p text:style-name="common-al">- Week 15 (12 april tot en met 17 april 2021) collecteert de Hartstichting in de gemeente Lingewaard.</text:p>
            <text:p text:style-name="common-al">Deze collectes zijn digitaal of fysiek. Komt de collectant aan de deur? Dan gebeurt dit verantwoord en volgens de landelijke Corona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2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77</meta:user-defined>
    <meta:user-defined meta:name="OVERHEIDop.GmbID/DC.identifier">gmb-2021-95277</meta:user-defined>
    <meta:user-defined meta:name="OVERHEIDop.versieInformatie"/>
  </office:meta>
</office:document-meta>
</file>