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straat 8 - 10 te Nijmegen Jerusalem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(Vuurdoornstraat 8 - 10 te Nijmegen Jerusalem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4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5E9A69-C712-4238-B66C-C67766C7DE60" xlink:type="simple">http://www.nijmegen.nl/vergunningpagina/?guid=445E9A69-C712-4238-B66C-C67766C7DE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7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7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67.15 427419.7</meta:user-defined>
    <meta:user-defined meta:name="OVERHEID.EPSG28992/DC.spatial">185771.33 427414.51</meta:user-defined>
    <meta:user-defined meta:name="DC.title">Vuurdoornstraat 8 - 10 te Nijmegen Jerusalem: verwijderen van asbest - meldingen - Melding ontvangen</meta:user-defined>
    <meta:user-defined meta:name="OVERHEID.PostcodeHuisnummer/OVERHEIDop.postcodeHuisnummer">6543TX 10</meta:user-defined>
    <meta:user-defined meta:name="OVERHEID.PostcodeHuisnummer/OVERHEIDop.postcodeHuisnummer">6543TX 8</meta:user-defined>
    <meta:user-defined meta:name="OVERHEIDop.straatnaam">Vuurdoornstraat</meta:user-defined>
    <meta:user-defined meta:name="OVERHEIDop.straatnaam">Vuurdoornstraat</meta:user-defined>
    <meta:user-defined meta:name="OVERHEIDop.woonplaats">Nijmegen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76</meta:user-defined>
    <meta:user-defined meta:name="OVERHEIDop.GmbID/DC.identifier">gmb-2021-95276</meta:user-defined>
    <meta:user-defined meta:name="OVERHEIDop.versieInformatie"/>
  </office:meta>
</office:document-meta>
</file>