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doornstraat 4 en 6 te Nijmegen Jerusalem: slopen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slopen en verwijderen van asbest (Vuurdoornstraat 4 en 6 te Nijmegen Jerusalem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343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E64B244-4D66-4C75-BB4E-8872F8E02975" xlink:type="simple">http://www.nijmegen.nl/vergunningpagina/?guid=DE64B244-4D66-4C75-BB4E-8872F8E029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7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7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7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79.8 427407.93</meta:user-defined>
    <meta:user-defined meta:name="OVERHEID.EPSG28992/DC.spatial">185783.83 427402.27</meta:user-defined>
    <meta:user-defined meta:name="DC.title">Vuurdoornstraat 4 en 6 te Nijmegen Jerusalem: slopen en verwijderen van asbest - meldingen - Melding ontvangen</meta:user-defined>
    <meta:user-defined meta:name="OVERHEID.PostcodeHuisnummer/OVERHEIDop.postcodeHuisnummer">6543TX 6</meta:user-defined>
    <meta:user-defined meta:name="OVERHEID.PostcodeHuisnummer/OVERHEIDop.postcodeHuisnummer">6543TX 4</meta:user-defined>
    <meta:user-defined meta:name="OVERHEIDop.straatnaam">Vuurdoornstraat</meta:user-defined>
    <meta:user-defined meta:name="OVERHEIDop.straatnaam">Vuurdoornstraat</meta:user-defined>
    <meta:user-defined meta:name="OVERHEIDop.woonplaats">Nijmegen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74</meta:user-defined>
    <meta:user-defined meta:name="OVERHEIDop.GmbID/DC.identifier">gmb-2021-95274</meta:user-defined>
    <meta:user-defined meta:name="OVERHEIDop.versieInformatie"/>
  </office:meta>
</office:document-meta>
</file>