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ksdoornstraat 77 79 81 83 te Nijmegen - Project Blokje Om - Heseveld Jerusalem: sloop en asbestsanering tot op de fundering  blok B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3-2021</text:p>
            <text:p text:style-name="common-al">
            <text:span text:style-name="nadrukvet">Omschrijving: </text:span>sloop en asbestsanering tot op de fundering  blok B1 (Boksdoornstraat 77 79 81 83 te Nijmegen - Project Blokje Om - Heseveld Jerusalem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2344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D735C49-A457-4700-9718-47F8618FC4B5" xlink:type="simple">http://www.nijmegen.nl/vergunningpagina/?guid=7D735C49-A457-4700-9718-47F8618FC4B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5272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272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272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779.37 427503.83</meta:user-defined>
    <meta:user-defined meta:name="OVERHEID.EPSG28992/DC.spatial">185784.97 427506.44</meta:user-defined>
    <meta:user-defined meta:name="OVERHEID.EPSG28992/DC.spatial">185790.09 427512.18</meta:user-defined>
    <meta:user-defined meta:name="OVERHEID.EPSG28992/DC.spatial">185794.42 427514.93</meta:user-defined>
    <meta:user-defined meta:name="DC.title">Boksdoornstraat 77 79 81 83 te Nijmegen - Project Blokje Om - Heseveld Jerusalem: sloop en asbestsanering tot op de fundering  blok B1 - meldingen - Melding ontvangen</meta:user-defined>
    <meta:user-defined meta:name="OVERHEID.PostcodeHuisnummer/OVERHEIDop.postcodeHuisnummer">6543SE 83</meta:user-defined>
    <meta:user-defined meta:name="OVERHEID.PostcodeHuisnummer/OVERHEIDop.postcodeHuisnummer">6543SE 81</meta:user-defined>
    <meta:user-defined meta:name="OVERHEID.PostcodeHuisnummer/OVERHEIDop.postcodeHuisnummer">6543SE 79</meta:user-defined>
    <meta:user-defined meta:name="OVERHEID.PostcodeHuisnummer/OVERHEIDop.postcodeHuisnummer">6543SE 77</meta:user-defined>
    <meta:user-defined meta:name="OVERHEIDop.straatnaam">Boksdoornstraat</meta:user-defined>
    <meta:user-defined meta:name="OVERHEIDop.straatnaam">Boksdoornstraat</meta:user-defined>
    <meta:user-defined meta:name="OVERHEIDop.straatnaam">Boksdoornstraat</meta:user-defined>
    <meta:user-defined meta:name="OVERHEIDop.straatnaam">Boksdoornstraat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272</meta:user-defined>
    <meta:user-defined meta:name="OVERHEIDop.GmbID/DC.identifier">gmb-2021-95272</meta:user-defined>
    <meta:user-defined meta:name="OVERHEIDop.versieInformatie"/>
  </office:meta>
</office:document-meta>
</file>