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7 te Nijmegen: slopen van een overkapping  hal en kraanbaa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slopen van een overkapping  hal en kraanbaan (Handelsweg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4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469705D-16E7-43EE-98DE-8B7211876648" xlink:type="simple">http://www.nijmegen.nl/vergunningpagina/?guid=5469705D-16E7-43EE-98DE-8B72118766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7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81.43 429002.16</meta:user-defined>
    <meta:user-defined meta:name="DC.title">Handelsweg 17 te Nijmegen: slopen van een overkapping  hal en kraanbaan - meldingen - Melding ontvangen</meta:user-defined>
    <meta:user-defined meta:name="OVERHEID.PostcodeHuisnummer/OVERHEIDop.postcodeHuisnummer">6541CS 17</meta:user-defined>
    <meta:user-defined meta:name="OVERHEIDop.straatnaam">Handelsweg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70</meta:user-defined>
    <meta:user-defined meta:name="OVERHEIDop.GmbID/DC.identifier">gmb-2021-95270</meta:user-defined>
    <meta:user-defined meta:name="OVERHEIDop.versieInformatie"/>
  </office:meta>
</office:document-meta>
</file>