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(Meijhorst 2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9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DB1C95-7B45-4E28-9EE9-6BEAA0AD9AE7" xlink:type="simple">http://www.nijmegen.nl/vergunningpagina/?guid=81DB1C95-7B45-4E28-9EE9-6BEAA0AD9A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 424668.42</meta:user-defined>
    <meta:user-defined meta:name="DC.title">Meijhorst 2142 te Nijmegen: verwijderen van asbest - meldingen - Melding ontvangen</meta:user-defined>
    <meta:user-defined meta:name="OVERHEID.PostcodeHuisnummer/OVERHEIDop.postcodeHuisnummer">6537GH 2114</meta:user-defined>
    <meta:user-defined meta:name="OVERHEIDop.straatnaam">Meijhors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68</meta:user-defined>
    <meta:user-defined meta:name="OVERHEIDop.GmbID/DC.identifier">gmb-2021-95268</meta:user-defined>
    <meta:user-defined meta:name="OVERHEIDop.versieInformatie"/>
  </office:meta>
</office:document-meta>
</file>