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27 te Nijmegen: slopen tbv de uitbreiding montessori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slopen tbv de uitbreiding montessori (Kwakkenbergweg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1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71DEB9-CE7D-4650-AA3D-F7BC91CE2A65" xlink:type="simple">http://www.nijmegen.nl/vergunningpagina/?guid=E071DEB9-CE7D-4650-AA3D-F7BC91CE2A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6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86.64 426932.8</meta:user-defined>
    <meta:user-defined meta:name="DC.title">Kwakkenbergweg 27 te Nijmegen: slopen tbv de uitbreiding montessori - meldingen - Melding ontvangen</meta:user-defined>
    <meta:user-defined meta:name="OVERHEID.PostcodeHuisnummer/OVERHEIDop.postcodeHuisnummer">6523MJ 27</meta:user-defined>
    <meta:user-defined meta:name="OVERHEIDop.straatnaam">Kwakkenbergweg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65</meta:user-defined>
    <meta:user-defined meta:name="OVERHEIDop.GmbID/DC.identifier">gmb-2021-95265</meta:user-defined>
    <meta:user-defined meta:name="OVERHEIDop.versieInformatie"/>
  </office:meta>
</office:document-meta>
</file>