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36 te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bron 1 en bron 2 (Meijhorst 23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0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CF4E8F-83C7-4200-922B-C97895005586" xlink:type="simple">http://www.nijmegen.nl/vergunningpagina/?guid=5ACF4E8F-83C7-4200-922B-C978950055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35 424573.68</meta:user-defined>
    <meta:user-defined meta:name="DC.title">Meijhorst 2336 te Nijmegen: verwijderen van asbest bron 1 en bron 2 - meldingen - Melding ontvangen</meta:user-defined>
    <meta:user-defined meta:name="OVERHEID.PostcodeHuisnummer/OVERHEIDop.postcodeHuisnummer">6537GD 2314</meta:user-defined>
    <meta:user-defined meta:name="OVERHEIDop.straatnaam">Meijhors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64</meta:user-defined>
    <meta:user-defined meta:name="OVERHEIDop.GmbID/DC.identifier">gmb-2021-95264</meta:user-defined>
    <meta:user-defined meta:name="OVERHEIDop.versieInformatie"/>
  </office:meta>
</office:document-meta>
</file>