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465 te Nijmegen: verwijderen van asbest T-11602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T-1160200 (Meijhorst 34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0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73B092-C974-4784-B770-CB4068C9FA52" xlink:type="simple">http://www.nijmegen.nl/vergunningpagina/?guid=9C73B092-C974-4784-B770-CB4068C9FA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23.74 424987.95</meta:user-defined>
    <meta:user-defined meta:name="DC.title">Meijhorst 3465 te Nijmegen: verwijderen van asbest T-1160200 - meldingen - Melding ontvangen</meta:user-defined>
    <meta:user-defined meta:name="OVERHEID.PostcodeHuisnummer/OVERHEIDop.postcodeHuisnummer">6537JC 3467</meta:user-defined>
    <meta:user-defined meta:name="OVERHEIDop.straatnaam">Meijhors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61</meta:user-defined>
    <meta:user-defined meta:name="OVERHEIDop.GmbID/DC.identifier">gmb-2021-95261</meta:user-defined>
    <meta:user-defined meta:name="OVERHEIDop.versieInformatie"/>
  </office:meta>
</office:document-meta>
</file>