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34 te Nijmegen: verwijderen van asbest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1</text:p>
            <text:p text:style-name="common-al">
            <text:span text:style-name="nadrukvet">Omschrijving: </text:span>verwijderen van asbest bron 2 (Meijhorst 22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307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2AEE800-8346-4A81-985A-EA57F724531B" xlink:type="simple">http://www.nijmegen.nl/vergunningpagina/?guid=B2AEE800-8346-4A81-985A-EA57F72453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6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6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6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83.69 424594.88</meta:user-defined>
    <meta:user-defined meta:name="DC.title">Meijhorst 2234 te Nijmegen: verwijderen van asbest bron 2 - meldingen - Melding ontvangen</meta:user-defined>
    <meta:user-defined meta:name="OVERHEID.PostcodeHuisnummer/OVERHEIDop.postcodeHuisnummer">6537GG 2238</meta:user-defined>
    <meta:user-defined meta:name="OVERHEIDop.straatnaam">Meijhorst</meta:user-defined>
    <meta:user-defined meta:name="OVERHEIDop.woonplaats">Nijme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60</meta:user-defined>
    <meta:user-defined meta:name="OVERHEIDop.GmbID/DC.identifier">gmb-2021-95260</meta:user-defined>
    <meta:user-defined meta:name="OVERHEIDop.versieInformatie"/>
  </office:meta>
</office:document-meta>
</file>