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60 te Nijmegen: afbreken van het tuinschuurtje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afbreken van het tuinschuurtje en het verwijderen van asbest (Kamperfoelie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9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F72ACE-A4D5-45EC-9E40-AFEC2D77E544" xlink:type="simple">http://www.nijmegen.nl/vergunningpagina/?guid=C2F72ACE-A4D5-45EC-9E40-AFEC2D77E5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03.94 427903.04</meta:user-defined>
    <meta:user-defined meta:name="DC.title">Kamperfoeliestraat 60 te Nijmegen: afbreken van het tuinschuurtje en het verwijderen van asbest - meldingen - Melding ontvangen</meta:user-defined>
    <meta:user-defined meta:name="OVERHEID.PostcodeHuisnummer/OVERHEIDop.postcodeHuisnummer">6542LZ 60</meta:user-defined>
    <meta:user-defined meta:name="OVERHEIDop.straatnaam">Kamperfoeliestraa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59</meta:user-defined>
    <meta:user-defined meta:name="OVERHEIDop.GmbID/DC.identifier">gmb-2021-95259</meta:user-defined>
    <meta:user-defined meta:name="OVERHEIDop.versieInformatie"/>
  </office:meta>
</office:document-meta>
</file>