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(Treub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939608-250F-471C-A554-D2657F73D557" xlink:type="simple">http://www.nijmegen.nl/vergunningpagina/?guid=9B939608-250F-471C-A554-D2657F73D5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5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86.6 424580.4</meta:user-defined>
    <meta:user-defined meta:name="DC.title">Treubstraat 52 te Nijmegen: verwijderen van asbest - meldingen - Melding ontvangen</meta:user-defined>
    <meta:user-defined meta:name="OVERHEID.PostcodeHuisnummer/OVERHEIDop.postcodeHuisnummer">6535ZK 52</meta:user-defined>
    <meta:user-defined meta:name="OVERHEIDop.straatnaam">Treubstraa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58</meta:user-defined>
    <meta:user-defined meta:name="OVERHEIDop.GmbID/DC.identifier">gmb-2021-95258</meta:user-defined>
    <meta:user-defined meta:name="OVERHEIDop.versieInformatie"/>
  </office:meta>
</office:document-meta>
</file>