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1 te Nijmegen: verwijderen van asbest bron m1 en bron m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verwijderen van asbest bron m1 en bron m6 (Couwenberg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29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8FCB514-09B6-4B7B-9FF6-B923A39A428F" xlink:type="simple">http://www.nijmegen.nl/vergunningpagina/?guid=18FCB514-09B6-4B7B-9FF6-B923A39A42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5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5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5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28.98 423903.04</meta:user-defined>
    <meta:user-defined meta:name="DC.title">Couwenbergstraat 1 te Nijmegen: verwijderen van asbest bron m1 en bron m6 - meldingen - Melding ontvangen</meta:user-defined>
    <meta:user-defined meta:name="OVERHEID.PostcodeHuisnummer/OVERHEIDop.postcodeHuisnummer">6535RR 1</meta:user-defined>
    <meta:user-defined meta:name="OVERHEIDop.straatnaam">Couwenbergstraat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56</meta:user-defined>
    <meta:user-defined meta:name="OVERHEIDop.GmbID/DC.identifier">gmb-2021-95256</meta:user-defined>
    <meta:user-defined meta:name="OVERHEIDop.versieInformatie"/>
  </office:meta>
</office:document-meta>
</file>