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5 te Lent: kinderdagopva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kinderdagopvang (Griftdijk Noord 15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20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2989428-981A-4013-9F49-9BCAB5F05DD0" xlink:type="simple">http://www.nijmegen.nl/vergunningpagina/?guid=32989428-981A-4013-9F49-9BCAB5F05D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5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5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5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99.2 431172.86</meta:user-defined>
    <meta:user-defined meta:name="DC.title">Griftdijk Noord 15 te Lent: kinderdagopvang - meldingen - Melding ontvangen</meta:user-defined>
    <meta:user-defined meta:name="OVERHEID.PostcodeHuisnummer/OVERHEIDop.postcodeHuisnummer">6663AA 15</meta:user-defined>
    <meta:user-defined meta:name="OVERHEIDop.straatnaam">Griftdijk Noord</meta:user-defined>
    <meta:user-defined meta:name="OVERHEIDop.woonplaats">Len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55</meta:user-defined>
    <meta:user-defined meta:name="OVERHEIDop.GmbID/DC.identifier">gmb-2021-95255</meta:user-defined>
    <meta:user-defined meta:name="OVERHEIDop.versieInformatie"/>
  </office:meta>
</office:document-meta>
</file>