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193 te Nijmegen: Oprichting broodjeszaak Lunch2Go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21</text:p>
            <text:p text:style-name="common-al">
            <text:span text:style-name="nadrukvet">Omschrijving: </text:span>Oprichting broodjeszaak Lunch2Go (Molenweg 193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2164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E530B87A-FF7E-4A61-A307-3A0A0AC07AAD" xlink:type="simple">http://www.nijmegen.nl/vergunningpagina/?guid=E530B87A-FF7E-4A61-A307-3A0A0AC07AA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5254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5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5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573.26 427546.96</meta:user-defined>
    <meta:user-defined meta:name="DC.title">Molenweg 193 te Nijmegen: Oprichting broodjeszaak Lunch2Go - meldingen - Melding ontvangen</meta:user-defined>
    <meta:user-defined meta:name="OVERHEID.PostcodeHuisnummer/OVERHEIDop.postcodeHuisnummer">6543VC 193</meta:user-defined>
    <meta:user-defined meta:name="OVERHEIDop.straatnaam">Molenweg</meta:user-defined>
    <meta:user-defined meta:name="OVERHEIDop.woonplaats">Nijme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254</meta:user-defined>
    <meta:user-defined meta:name="OVERHEIDop.GmbID/DC.identifier">gmb-2021-95254</meta:user-defined>
    <meta:user-defined meta:name="OVERHEIDop.versieInformatie"/>
  </office:meta>
</office:document-meta>
</file>