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640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plaatsen van een dakkapel op de achtergevel (Hegdambroek 1640 te Nijmegen)</text:p>
            <text:p text:style-name="common-al">
            <text:span text:style-name="nadrukvet">Activiteiten: </text:span>Bouwen; </text:p>
            <text:p text:style-name="common-al">
            <text:span text:style-name="nadrukvet">Zaaknummer: </text:span>W.Z21.101820.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25-03-2021</text:p>
            <text:p text:style-name="common-al">
            <text:span text:style-name="nadrukvet">Definitieve beschikking ter inzage gelegd: </text:span>29-03-2021</text:p>
            <text:p text:style-name="common-al">
            <text:span text:style-name="nadrukvet">Einddatum bezwaartermijn: </text:span>06-05-2021</text:p>
            <text:p text:style-name="common-al"/>
            <text:p text:style-name="common-al">
            <text:span text:style-name="nadrukvet">Soort: </text:span>Vergunning verleend</text:p>
            <text:p text:style-name="common-al">
            <text:span text:style-name="nadrukvet">Uw mogelijkheid: </text:span>U kunt een bezwaar indienen. Dit kan van 26 maart 2021 tot en met 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D0E1B9-8F69-4C28-934A-B8CBD060C2FF" xlink:type="simple">http://www.nijmegen.nl/vergunningpagina/?guid=6DD0E1B9-8F69-4C28-934A-B8CBD060C2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5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5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5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76.47 426877.91</meta:user-defined>
    <meta:user-defined meta:name="DC.title">Hegdambroek 1640 te Nijmegen: plaatsen van een dakkapel op de achtergevel - omgevingsvergunning - Vergunning verleend</meta:user-defined>
    <meta:user-defined meta:name="OVERHEID.PostcodeHuisnummer/OVERHEIDop.postcodeHuisnummer">6546VT 1640</meta:user-defined>
    <meta:user-defined meta:name="OVERHEIDop.straatnaam">Hegdambroek</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50</meta:user-defined>
    <meta:user-defined meta:name="OVERHEIDop.GmbID/DC.identifier">gmb-2021-95250</meta:user-defined>
    <meta:user-defined meta:name="OVERHEIDop.versieInformatie"/>
  </office:meta>
</office:document-meta>
</file>