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520 te Nijmegen: verwijderen van een bestaande draagmuur en waarvoor een nieuwe stalen ligger wordt terug geplaat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verwijderen van een bestaande draagmuur en waarvoor een nieuwe stalen ligger wordt terug geplaatst (Tweede Oude Heselaan 520 te Nijmegen)</text:p>
            <text:p text:style-name="common-al">
            <text:span text:style-name="nadrukvet">Activiteiten: </text:span>Bouwen; </text:p>
            <text:p text:style-name="common-al">
            <text:span text:style-name="nadrukvet">Zaaknummer: </text:span>W.Z21.102039.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25-03-2021</text:p>
            <text:p text:style-name="common-al">
            <text:span text:style-name="nadrukvet">Definitieve beschikking ter inzage gelegd: </text:span>29-03-2021</text:p>
            <text:p text:style-name="common-al">
            <text:span text:style-name="nadrukvet">Einddatum bezwaartermijn: </text:span>06-05-2021</text:p>
            <text:p text:style-name="common-al"/>
            <text:p text:style-name="common-al">
            <text:span text:style-name="nadrukvet">Soort: </text:span>Vergunning verleend</text:p>
            <text:p text:style-name="common-al">
            <text:span text:style-name="nadrukvet">Uw mogelijkheid: </text:span>U kunt een bezwaar indienen. Dit kan van 26 maart 2021 tot en met 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4F2CED-50EC-4BC8-BD52-3457A50FC1F3" xlink:type="simple">http://www.nijmegen.nl/vergunningpagina/?guid=484F2CED-50EC-4BC8-BD52-3457A50FC1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4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4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4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03.86 428287.7</meta:user-defined>
    <meta:user-defined meta:name="DC.title">Tweede Oude Heselaan 520 te Nijmegen: verwijderen van een bestaande draagmuur en waarvoor een nieuwe stalen ligger wordt terug geplaatst - omgevingsvergunning - Vergunning verleend</meta:user-defined>
    <meta:user-defined meta:name="OVERHEID.PostcodeHuisnummer/OVERHEIDop.postcodeHuisnummer">6542VL 520</meta:user-defined>
    <meta:user-defined meta:name="OVERHEIDop.straatnaam">Tweede Oude Heselaan</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5249</meta:user-defined>
    <meta:user-defined meta:name="OVERHEIDop.GmbID/DC.identifier">gmb-2021-95249</meta:user-defined>
    <meta:user-defined meta:name="OVERHEIDop.versieInformatie"/>
  </office:meta>
</office:document-meta>
</file>