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Van Randwijckstraat 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uitbreiden van het terras in verband met het beperken van de gevolgen van het coronavirus aan:</text:p>
            <text:p text:style-name="common-al">- Café brasserie De Sportvisser, Van Randwijckstraat 6, 4401 KW Yerseke, terras op het parkeerterrein Van Randwijckstraat / Burenpolderweg in Yerseke.</text:p>
            <text:p text:style-name="common-al"/>
            <text:p text:style-name="common-al">Het terras mag worden geëxploiteerd vanaf 1 april 2021 tot 1 oktober 2021.</text:p>
            <text:p text:style-name="common-al">Het gebruik maken van deze vergunning wordt beïnvloed door de maatregelen die worden genomen in verband met het bestrijden van het coronavirus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1 maart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52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280 390604</meta:user-defined>
    <meta:user-defined meta:name="DC.title">Bekendmaking verleende toestemming op grond van de Algemene Plaatselijke Verordening, Van Randwijckstraat 6 in Yerseke</meta:user-defined>
    <meta:user-defined meta:name="OVERHEID.PostcodeHuisnummer/OVERHEIDop.postcodeHuisnummer">4401KM 6</meta:user-defined>
    <meta:user-defined meta:name="OVERHEIDop.straatnaam">van Randwijckstraat</meta:user-defined>
    <meta:user-defined meta:name="OVERHEIDop.woonplaats">Yersek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248</meta:user-defined>
    <meta:user-defined meta:name="OVERHEIDop.GmbID/DC.identifier">gmb-2021-95248</meta:user-defined>
    <meta:user-defined meta:name="OVERHEIDop.versieInformatie"/>
  </office:meta>
</office:document-meta>
</file>