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uitbreiden van het terras in verband met het beperken van de gevolgen van het coronavirus aan:</text:p>
            <text:p text:style-name="common-al">- Dorpshuis De Meiboom, Kerkpolder 30, 4413 GB Krabbendijke.</text:p>
            <text:p text:style-name="common-al"/>
            <text:p text:style-name="common-al">Het terras mag worden geëxploiteerd vanaf 1 april 2021 tot 1 oktober 2021.</text:p>
            <text:p text:style-name="common-al">Het gebruik maken van deze vergunning wordt beïnvloed door de maatregelen die worden genomen in verband met het bestrijden van het coronavirus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1 maart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855 383078</meta:user-defined>
    <meta:user-defined meta:name="DC.title">Bekendmaking verleende toestemming op grond van de Algemene Plaatselijke Verordening, Kerkpolder 30 in Krabbendijke</meta:user-defined>
    <meta:user-defined meta:name="OVERHEID.PostcodeHuisnummer/OVERHEIDop.postcodeHuisnummer">4413GB 30</meta:user-defined>
    <meta:user-defined meta:name="OVERHEIDop.straatnaam">Kerkpolder</meta:user-defined>
    <meta:user-defined meta:name="OVERHEIDop.woonplaats">Krabbendij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18</meta:user-defined>
    <meta:user-defined meta:name="OVERHEIDop.GmbID/DC.identifier">gmb-2021-95218</meta:user-defined>
    <meta:user-defined meta:name="OVERHEIDop.versieInformatie"/>
  </office:meta>
</office:document-meta>
</file>