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Havenstraat 40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uitbreiden van het terras in verband met het beperken van de gevolgen van het coronavirus aan:</text:p>
            <text:p text:style-name="common-al">- Fietscafé ’t Spulletje, Havenstraat 40, 4414 AZ Waarde.</text:p>
            <text:p text:style-name="common-al"/>
            <text:p text:style-name="common-al">Het terras mag worden geëxploiteerd vanaf 1 april 2021 tot 1 oktober 2021.</text:p>
            <text:p text:style-name="common-al">Het gebruik maken van deze vergunning wordt beïnvloed door de maatregelen die worden genomen in verband met het bestrijden van het coronavirus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31 maart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9521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2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3105 381402</meta:user-defined>
    <meta:user-defined meta:name="DC.title">Bekendmaking verleende toestemming op grond van de Algemene Plaatselijke Verordening, Havenstraat 40 in Waarde</meta:user-defined>
    <meta:user-defined meta:name="OVERHEID.PostcodeHuisnummer/OVERHEIDop.postcodeHuisnummer">4414AZ 40</meta:user-defined>
    <meta:user-defined meta:name="OVERHEIDop.straatnaam">Havenstraat</meta:user-defined>
    <meta:user-defined meta:name="OVERHEIDop.woonplaats">Waard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213</meta:user-defined>
    <meta:user-defined meta:name="OVERHEIDop.GmbID/DC.identifier">gmb-2021-95213</meta:user-defined>
    <meta:user-defined meta:name="OVERHEIDop.versieInformatie"/>
  </office:meta>
</office:document-meta>
</file>