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herbouwen/ vergroten van een paardenstal, Ieswei 29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swei 29, Jistrum</text:p>
            <text:p text:style-name="common-al">Olo: 5931689</text:p>
            <text:p text:style-name="common-al">het herbouwen/ vergroten van een paardenstal</text:p>
            <text:p text:style-name="common-al">Datum ontvangst: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521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8754.301 581415.416</meta:user-defined>
    <meta:user-defined meta:name="DC.title">Gemeente Tytsjerksteradiel - ontvangen aanvraag omgevingsvergunning, het herbouwen/ vergroten van een paardenstal, Ieswei 29, Jistrum</meta:user-defined>
    <meta:user-defined meta:name="OVERHEID.PostcodeHuisnummer/OVERHEIDop.postcodeHuisnummer">9258CV 29</meta:user-defined>
    <meta:user-defined meta:name="OVERHEIDop.straatnaam">Ieswei</meta:user-defined>
    <meta:user-defined meta:name="OVERHEIDop.woonplaats">Jistr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211</meta:user-defined>
    <meta:user-defined meta:name="OVERHEIDop.GmbID/DC.identifier">gmb-2021-95211</meta:user-defined>
    <meta:user-defined meta:name="OVERHEIDop.versieInformatie"/>
  </office:meta>
</office:document-meta>
</file>