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Westweg 20 STPL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tijdelijk plaatsen van woonunits</text:p>
            <text:p text:style-name="common-al">Locatie: Westweg 20 STPL in Krabbendijke</text:p>
            <text:p text:style-name="common-al">Verzenddatum besluit: 23 maart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1 maart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520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0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0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5818.66 383429.216</meta:user-defined>
    <meta:user-defined meta:name="DC.title">Bekendmaking verleende omgevingsvergunning WABO, Westweg 20 STPL in Krabbendijke</meta:user-defined>
    <meta:user-defined meta:name="OVERHEID.PostcodeHuisnummer/OVERHEIDop.postcodeHuisnummer">4413EG 20</meta:user-defined>
    <meta:user-defined meta:name="OVERHEIDop.straatnaam">Westweg</meta:user-defined>
    <meta:user-defined meta:name="OVERHEIDop.woonplaats">Krabbendijke</meta:user-defined>
    <meta:user-defined meta:name="DCTERMS.W3CDTF/DCTERMS.available">2021-03-31</meta:user-defined>
    <meta:user-defined meta:name="DCTERMS.W3CDTF/OVERHEIDop.jaargang">2021</meta:user-defined>
    <meta:user-defined meta:name="OVERHEIDop.publicationIssue">95204</meta:user-defined>
    <meta:user-defined meta:name="OVERHEIDop.GmbID/DC.identifier">gmb-2021-95204</meta:user-defined>
    <meta:user-defined meta:name="OVERHEIDop.versieInformatie"/>
  </office:meta>
</office:document-meta>
</file>