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21 oprichten van een tandartspraktijk - Noordkade 17, 9203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21 oprichten van een tandartspraktijk, Noordkade 17, 9203CC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519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9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9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Noordkade 17, 9203CC Drachten</meta:user-defined>
    <dc:language>nl</dc:language>
    <meta:user-defined meta:name="OVERHEID.EPSG28992/DC.spatial">202751.32 569164.66</meta:user-defined>
    <meta:user-defined meta:name="DC.title">Gemeente Smallingerland - kennisgeving ontvangst melding Activiteitenbesluit - ab.21.021 oprichten van een tandartspraktijk - Noordkade 17, 9203CC Drachten</meta:user-defined>
    <meta:user-defined meta:name="OVERHEID.PostcodeHuisnummer/OVERHEIDop.postcodeHuisnummer">9203CC 17</meta:user-defined>
    <meta:user-defined meta:name="OVERHEIDop.straatnaam">Noordkade</meta:user-defined>
    <meta:user-defined meta:name="OVERHEIDop.woonplaats">Dracht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98</meta:user-defined>
    <meta:user-defined meta:name="OVERHEIDop.GmbID/DC.identifier">gmb-2021-95198</meta:user-defined>
    <meta:user-defined meta:name="OVERHEIDop.versieInformatie"/>
  </office:meta>
</office:document-meta>
</file>