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mal 4, Orion 4 en 8, Polaris 12 en 14, Wega 1 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de gemeente een melding ontvangen voor activiteiten waarvoor geen vergunningplicht geldt op locatie Hamal 4, Orion 4 en 8, Polaris 12 en 14, Wega 1  in Puttershoek. De melding is geregistreerd onder zaaknummer 2021-000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1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69 424075</meta:user-defined>
    <meta:user-defined meta:name="DC.title">Kennisgeving ontvangst sloopmelding Hamal 4, Orion 4 en 8, Polaris 12 en 14, Wega 1  in Puttershoek</meta:user-defined>
    <meta:user-defined meta:name="OVERHEID.PostcodeHuisnummer/OVERHEIDop.postcodeHuisnummer">3297VB 4</meta:user-defined>
    <meta:user-defined meta:name="OVERHEIDop.straatnaam">Hamal</meta:user-defined>
    <meta:user-defined meta:name="OVERHEIDop.woonplaats">Puttershoek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19</meta:user-defined>
    <meta:user-defined meta:name="OVERHEIDop.GmbID/DC.identifier">gmb-2021-9519</meta:user-defined>
    <meta:user-defined meta:name="OVERHEIDop.versieInformatie"/>
  </office:meta>
</office:document-meta>
</file>