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53A Siddeburen, Verleende omgevingsvergunning (reguliere procedure) Z2020-00009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msterweg 53A, 9628 BS Siddeburen, kadastraal bekend gemeente Slochteren, sectie T, nummer 2037, het afgraven en ophogen van gronden, het gedeeltelijk dempen van een watergang en het aanbrengen van oppervlakteverharding, 24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1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337.986 586599.194</meta:user-defined>
    <meta:user-defined meta:name="DC.title">Damsterweg 53A Siddeburen, Verleende omgevingsvergunning (reguliere procedure) Z2020-00009995</meta:user-defined>
    <meta:user-defined meta:name="OVERHEID.PostcodeHuisnummer/OVERHEIDop.postcodeHuisnummer">9628BS 53</meta:user-defined>
    <meta:user-defined meta:name="OVERHEIDop.straatnaam">Damsterweg</meta:user-defined>
    <meta:user-defined meta:name="OVERHEIDop.woonplaats">Siddeburen</meta:user-defined>
    <meta:user-defined meta:name="DCTERMS.W3CDTF/DCTERMS.available">2021-03-29</meta:user-defined>
    <meta:user-defined meta:name="DCTERMS.W3CDTF/OVERHEIDop.jaargang">2021</meta:user-defined>
    <meta:user-defined meta:name="OVERHEIDop.publicationIssue">95186</meta:user-defined>
    <meta:user-defined meta:name="OVERHEIDop.GmbID/DC.identifier">gmb-2021-95186</meta:user-defined>
    <meta:user-defined meta:name="OVERHEIDop.versieInformatie"/>
  </office:meta>
</office:document-meta>
</file>