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uyven 161 gemeente Nuenen, Gerwen en Nederwetten, aanvraag omgevingsvergunning ontvangen voor het wijzigen van de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73</text:p>
            <text:p text:style-name="common-al">Omschrijving: het wijzigen van de carport </text:p>
            <text:p text:style-name="common-al">Datum ontvangst: 24 maart 2021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515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5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5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3073</meta:user-defined>
    <dc:language>nl</dc:language>
    <meta:user-defined meta:name="OVERHEID.EPSG28992/DC.spatial">166248 385898</meta:user-defined>
    <meta:user-defined meta:name="DC.title">Het Puyven 161 gemeente Nuenen, Gerwen en Nederwetten, aanvraag omgevingsvergunning ontvangen voor het wijzigen van de carport.</meta:user-defined>
    <meta:user-defined meta:name="OVERHEID.PostcodeHuisnummer/OVERHEIDop.postcodeHuisnummer">5672RD 161</meta:user-defined>
    <meta:user-defined meta:name="OVERHEIDop.straatnaam">Het Puyven</meta:user-defined>
    <meta:user-defined meta:name="OVERHEIDop.woonplaats">Nuen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158</meta:user-defined>
    <meta:user-defined meta:name="OVERHEIDop.GmbID/DC.identifier">gmb-2021-95158</meta:user-defined>
    <meta:user-defined meta:name="OVERHEIDop.versieInformatie"/>
  </office:meta>
</office:document-meta>
</file>