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schutting - Z21-026511 - Stadhouderslaan 6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68</text:span>
          </text:p>
            <text:p text:style-name="common-al">Zij hebben deze aanvraag ontvangen op 20 maart 2021. De aanvraag heeft kenmerk Z21-026511 en gaat over het plaatsen van een schutting ter vervanging van de bestaande schutt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>
            <text:span text:style-name="nadrukvet">Wist u dat u een erf- of perceelafscheiding, zoals een schutting, vaak zonder omgevingsvergunning kunt plaatsen?</text:span>
          </text:p>
            <text:p text:style-name="common-al">De erf- of perceelafscheiding moeten dan aan de volgende eisen voldoen:</text:p>
            <text:p text:style-name="common-al">a. niet hoger dan 1 meter, of</text:p>
            <text:p text:style-name="common-al">b. niet hoger dan 2 meter, en</text:p>
            <text:p text:style-name="common-al">1°. op een erf of perceel waarop al een gebouw staat waarmee de erf- of perceelafscheiding in functionele relatie staat,</text:p>
            <text:p text:style-name="common-al">2°. achter de voorgevelrooilijn, en</text:p>
            <text:p text:style-name="common-al">3°. op meer dan 1 m van openbaar toegankelijk gebied, tenzij geen redelijke eisen van welstand van toepassing zijn.</text:p>
            <text:p text:style-name="common-al">Dit staat in artikel 2 van bijlage II van het Besluit omgevingsrecht. Via <text:a xlink:href="http://www.omgevingsloket.nl" xlink:type="simple">www.omgevingsloket.nl</text:a> kunt u hierover ook een vergunningcheck met plaatjes do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15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11</meta:user-defined>
    <dc:language>nl</dc:language>
    <meta:user-defined meta:name="OVERHEID.EPSG28992/DC.spatial">95594.285 462272.795</meta:user-defined>
    <meta:user-defined meta:name="DC.title">Gemeente Zoeterwoude - aanvraag omgevingsvergunning - plaatsen schutting - Z21-026511 - Stadhouderslaan 68, Zoeterwoude</meta:user-defined>
    <meta:user-defined meta:name="OVERHEID.PostcodeHuisnummer/OVERHEIDop.postcodeHuisnummer">2382BV 68</meta:user-defined>
    <meta:user-defined meta:name="OVERHEIDop.straatnaam">Stadhouderslaan</meta:user-defined>
    <meta:user-defined meta:name="OVERHEIDop.woonplaats">Zoeterwou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55</meta:user-defined>
    <meta:user-defined meta:name="OVERHEIDop.GmbID/DC.identifier">gmb-2021-95155</meta:user-defined>
    <meta:user-defined meta:name="OVERHEIDop.versieInformatie"/>
  </office:meta>
</office:document-meta>
</file>