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Excelsior 85, 9207 DC Dracht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Excelsior 85, 9207 DC Drachten, het plaatsen van een dakkapel, ontvangen: 24 maart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95153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153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153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e Excelsior 85, 9207 DC Drachten, het plaatsen van een dakkapel, ontvangen: 24 maart 2021</meta:user-defined>
    <dc:language>nl</dc:language>
    <meta:user-defined meta:name="OVERHEID.EPSG28992/DC.spatial">201888.98 570695.63</meta:user-defined>
    <meta:user-defined meta:name="DC.title">Gemeente Smallingerland - aanvraag omgevingsvergunning - De Excelsior 85, 9207 DC Drachten, het plaatsen van een dakkapel</meta:user-defined>
    <meta:user-defined meta:name="OVERHEID.PostcodeHuisnummer/OVERHEIDop.postcodeHuisnummer">9207DC 85</meta:user-defined>
    <meta:user-defined meta:name="OVERHEIDop.straatnaam">De Excelsior</meta:user-defined>
    <meta:user-defined meta:name="OVERHEIDop.woonplaats">Dracht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153</meta:user-defined>
    <meta:user-defined meta:name="OVERHEIDop.GmbID/DC.identifier">gmb-2021-95153</meta:user-defined>
    <meta:user-defined meta:name="OVERHEIDop.versieInformatie"/>
  </office:meta>
</office:document-meta>
</file>