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een woning op de locatie <text:span text:style-name="nadrukvet">Teutelebroekstraat (kadastraal perceel G4690) </text:span>(d.d. 19.03.2021)</text:p>
              </text:list-item>
              <text:list-item text:style-override="id1-3-2-1-1-2-2">
                <text:number>2.</text:number>
                <text:p text:style-name="al">Het handelen in strijd met regels ruimtelijke ordening t.b.v. het tijdelijk (5 jaar) vestigen van een buurtpunt op de locatie <text:span text:style-name="nadrukvet">Nico Ploumstraat 12, 6462 TB</text:span> (d.d. 19.03.2021) 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1 maart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515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415.803 320418.418</meta:user-defined>
    <meta:user-defined meta:name="OVERHEID.EPSG28992/DC.spatial">202746.045 318416.961</meta:user-defined>
    <meta:user-defined meta:name="DC.title">Verlenging beslistermijn omgevingsvergunningen</meta:user-defined>
    <meta:user-defined meta:name="OVERHEID.PostcodeHuisnummer/OVERHEIDop.postcodeHuisnummer">6463XS 35</meta:user-defined>
    <meta:user-defined meta:name="OVERHEID.PostcodeHuisnummer/OVERHEIDop.postcodeHuisnummer">6462TB 12</meta:user-defined>
    <meta:user-defined meta:name="OVERHEIDop.straatnaam">Teutelebroekstraat</meta:user-defined>
    <meta:user-defined meta:name="OVERHEIDop.straatnaam">Nico Ploumstraat</meta:user-defined>
    <meta:user-defined meta:name="OVERHEIDop.woonplaats">Kerkrade</meta:user-defined>
    <meta:user-defined meta:name="OVERHEIDop.woonplaats">Kerkra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151</meta:user-defined>
    <meta:user-defined meta:name="OVERHEIDop.GmbID/DC.identifier">gmb-2021-95151</meta:user-defined>
    <meta:user-defined meta:name="OVERHEIDop.versieInformatie"/>
  </office:meta>
</office:document-meta>
</file>