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Fazantenpad 3 tm 43 oneven, Kievitstraat 1, 11 en 17, Ooievaarstraat 2 tm 50, Leeuwerikstraat 2 tm 14 en 20 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21 heeft de gemeente een melding ontvangen voor activiteiten waarvoor geen vergunningplicht geldt op locatie Fazantenpad 3 tm 43 oneven, Kievitstraat 1, 11 en 17, Ooievaarstraat 2 tm 50, Leeuwerikstraat 2 tm 14 en 20  in Strijen. De melding is geregistreerd onder zaaknummer 2021-00678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95147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147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147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7033 417446</meta:user-defined>
    <meta:user-defined meta:name="DC.title">Kennisgeving ontvangst sloopmelding Fazantenpad 3 tm 43 oneven, Kievitstraat 1, 11 en 17, Ooievaarstraat 2 tm 50, Leeuwerikstraat 2 tm 14 en 20  in Strijen</meta:user-defined>
    <meta:user-defined meta:name="OVERHEID.PostcodeHuisnummer/OVERHEIDop.postcodeHuisnummer">3291XA 5</meta:user-defined>
    <meta:user-defined meta:name="OVERHEIDop.straatnaam">Fazantenpad</meta:user-defined>
    <meta:user-defined meta:name="OVERHEIDop.woonplaats">Strijen</meta:user-defined>
    <meta:user-defined meta:name="DCTERMS.W3CDTF/DCTERMS.available">2021-03-29</meta:user-defined>
    <meta:user-defined meta:name="DCTERMS.W3CDTF/OVERHEIDop.jaargang">2021</meta:user-defined>
    <meta:user-defined meta:name="OVERHEIDop.publicationIssue">95147</meta:user-defined>
    <meta:user-defined meta:name="OVERHEIDop.GmbID/DC.identifier">gmb-2021-95147</meta:user-defined>
    <meta:user-defined meta:name="OVERHEIDop.versieInformatie"/>
  </office:meta>
</office:document-meta>
</file>