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ontvangst melding Activiteitenbesluit - ab.21.017 produceren van meubelen en interieur op maat - Nipkowlaan 36, (kavel 42) i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zij een meldinghebben ontvangen op grond van:</text:p>
            <text:p text:style-name="common-al">
            <text:span text:style-name="nadrukvet">het Activiteitenbesluit:</text:span>
          </text:p>
            <text:p text:style-name="common-al">- ab.21.017 produceren van meubelen en interieur op maat, Nipkowlaan 36, (kavel 42) in Drachten;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95136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136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136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activiteitenbesluit smallingerland - Nipkowlaan 36 (kavel 42) in Drachten</meta:user-defined>
    <dc:language>nl</dc:language>
    <meta:user-defined meta:name="OVERHEID.EPSG28992/DC.spatial">204671.41 569166.1</meta:user-defined>
    <meta:user-defined meta:name="DC.title">Gemeente Smallingerland - kennisgeving ontvangst melding Activiteitenbesluit - ab.21.017 produceren van meubelen en interieur op maat - Nipkowlaan 36, (kavel 42) in Drachten</meta:user-defined>
    <meta:user-defined meta:name="OVERHEID.PostcodeHuisnummer/OVERHEIDop.postcodeHuisnummer">9202DC 3</meta:user-defined>
    <meta:user-defined meta:name="OVERHEIDop.straatnaam">Ureterpvallaat</meta:user-defined>
    <meta:user-defined meta:name="OVERHEIDop.woonplaats">Drachten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136</meta:user-defined>
    <meta:user-defined meta:name="OVERHEIDop.GmbID/DC.identifier">gmb-2021-95136</meta:user-defined>
    <meta:user-defined meta:name="OVERHEIDop.versieInformatie"/>
  </office:meta>
</office:document-meta>
</file>