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Zoeterwoude - verlening omgevingsvergunning - brandveilig gebruiken van de tijdelijke eenlaagse uitbreiding van de basisschool Het Avontuur - Z21-025967 - Het Veldboeket 1,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Het Veldboeket 1</text:span>
          </text:p>
            <text:p text:style-name="common-al">Zij hebben dit besloten op 24 maart 2021. Het besluit heeft kenmerk Z21-025967.</text:p>
            <text:p text:style-name="common-al">De vergunning gaat over het brandveilig gebruiken van de tijdelijke eenlaagse uitbreiding van de basisschool ‘Het Avontuur’ met 2 lokalen naast het Sneeuwklokjepad. Daarbij horen de volgende activiteit:</text:p>
            <text:list text:style-name="id1-3-2-1-1-4">
              <text:list-item text:style-override="id1-3-2-1-1-4-1">
                <text:number>-</text:number>
                <text:p text:style-name="al">Bouwwerk brandveilig gebruiken</text:p>
              </text:list-item>
            </text:list>
            <text:p text:style-name="common-al">
            <text:span text:style-name="nadrukvet">Tegen de ontwerp-omgevingsvergunning zijn geen reacties (zienswijzen) ingediend</text:span>
          </text:p>
            <text:p text:style-name="common-al">Daarvoor kon iedereen de ontwerp-omgevingsvergunning vanaf 29 januari 2021 zes weken lang bekijken. Dit is volgens afdeling 3.4 van de Algemene wet bestuursrecht.</text:p>
            <text:p text:style-name="common-al">U kunt de omgevingsvergunning zes weken lang bekijken <text:span text:style-name="nadrukvet">vanaf vrijdag 26 maart 2021</text:span></text:p>
            <text:p text:style-name="common-al">U kunt de aanvraag, de omgevingsvergunning en de bijbehorende stukken bekijken in het gemeentehuis. Dit kan op werkdagen van 9:00 tot 12:00 uur. U kunt een afspraak maken via <text:a xlink:href="http://www.zoeterwoude.nl/afspraakmaken" xlink:type="simple">www.zoeterwoude.nl/afspraakmaken</text:a> of 071-5806300.</text:p>
            <text:p text:style-name="common-al">U kunt reageren op de omgevingsvergunning tot en met vrijdag 7 mei 2021</text:p>
            <text:p text:style-name="common-al">Dit heet ‘beroep instellen’. U kunt beroep instellen tegen de vergunning als:</text:p>
            <text:list text:style-name="id1-3-2-1-1-11">
              <text:list-item text:style-override="id1-3-2-1-1-11-1">
                <text:number>•</text:number>
                <text:p text:style-name="al">u belang heeft bij de vergunning en u een reactie (zienswijze) heeft gegeven op de ontwerpvergunning;</text:p>
              </text:list-item>
              <text:list-item text:style-override="id1-3-2-1-1-11-2">
                <text:number>•</text:number>
                <text:p text:style-name="al">u adviseur bent en u advies heeft gegeven over de ontwerpvergunning;</text:p>
              </text:list-item>
              <text:list-item text:style-override="id1-3-2-1-1-11-3">
                <text:number>•</text:number>
                <text:p text:style-name="al">u belang bij de vergunning heeft en wij u in redelijkheid niet kwalijk kunnen nemen dat u geen zienswijze heeft ingediend tegen de ontwerpbeschikking.</text:p>
              </text:list-item>
            </text:list>
            <text:p text:style-name="common-al">U stuurt uw beroepschrift in tweevoud naar de rechtbank in Den Haag, Sector bestuursrecht, Postbus 20302, 2500 EH Den Haag.</text:p>
            <text:p text:style-name="common-al">
            <text:span text:style-name="nadrukvet">De vergunning geldt zodra de termijn voor het instellen van beroep is afgelopen</text:span>
          </text:p>
            <text:p text:style-name="last-al">Behalve als iemand binnen die termijn beroep heeft ingesteld en gevraagd heeft, de werking van de vergunning uit te stellen (een ‘verzoek om een voorlopige voorziening’). De vergunning geldt dan pas als de rechter op dat verzoek heeft beslist. U stuurt een verzoek om voorlopige voorziening naar de Voorzieningenrechter van de rechtbank in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9512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eferentienummer">Z21-025967</meta:user-defined>
    <dc:language>nl</dc:language>
    <meta:user-defined meta:name="OVERHEID.EPSG28992/DC.spatial">93979.661 459259.78</meta:user-defined>
    <meta:user-defined meta:name="DC.title">Gemeente Zoeterwoude - verlening omgevingsvergunning - brandveilig gebruiken van de tijdelijke eenlaagse uitbreiding van de basisschool Het Avontuur - Z21-025967 - Het Veldboeket 1, Zoeterwoude</meta:user-defined>
    <meta:user-defined meta:name="OVERHEID.PostcodeHuisnummer/OVERHEIDop.postcodeHuisnummer">2381JK 1</meta:user-defined>
    <meta:user-defined meta:name="OVERHEIDop.straatnaam">Het Veldboeket</meta:user-defined>
    <meta:user-defined meta:name="OVERHEIDop.woonplaats">Zoeterwoude</meta:user-defined>
    <meta:user-defined meta:name="DCTERMS.W3CDTF/DCTERMS.available">2021-03-29</meta:user-defined>
    <meta:user-defined meta:name="DCTERMS.W3CDTF/OVERHEIDop.jaargang">2021</meta:user-defined>
    <meta:user-defined meta:name="OVERHEIDop.publicationIssue">95127</meta:user-defined>
    <meta:user-defined meta:name="OVERHEIDop.GmbID/DC.identifier">gmb-2021-95127</meta:user-defined>
    <meta:user-defined meta:name="OVERHEIDop.versieInformatie"/>
  </office:meta>
</office:document-meta>
</file>