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Jannes Brouwerstraat 3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Jannes Brouwerstraat 36</text:p>
            <text:p text:style-name="common-al">Wat: ontheffing stookverbod t/m 24 maart 2024</text:p>
            <text:p text:style-name="common-al">Verzonden: 25-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12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2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2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5845.267203119 489635.303461879</meta:user-defined>
    <meta:user-defined meta:name="DC.title">Gemeente Tubbergen - verleende vergunning - Harbrinkhoek, Jannes Brouwerstraat 36:  ontheffing stookverbod</meta:user-defined>
    <meta:user-defined meta:name="OVERHEID.PostcodeHuisnummer/OVERHEIDop.postcodeHuisnummer">7615NX 36</meta:user-defined>
    <meta:user-defined meta:name="OVERHEIDop.straatnaam">Jannes Brouwerstraat</meta:user-defined>
    <meta:user-defined meta:name="OVERHEIDop.woonplaats">Harbrinkhoek</meta:user-defined>
    <meta:user-defined meta:name="DCTERMS.W3CDTF/DCTERMS.available">2021-04-06</meta:user-defined>
    <meta:user-defined meta:name="DCTERMS.W3CDTF/OVERHEIDop.jaargang">2021</meta:user-defined>
    <meta:user-defined meta:name="OVERHEIDop.publicationIssue">95125</meta:user-defined>
    <meta:user-defined meta:name="OVERHEIDop.GmbID/DC.identifier">gmb-2021-95125</meta:user-defined>
    <meta:user-defined meta:name="OVERHEIDop.versieInformatie"/>
  </office:meta>
</office:document-meta>
</file>