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Rembr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Rembrandt</text:p>
            <text:p text:style-name="common-al">Locatie: Velperplein 10</text:p>
            <text:p text:style-name="common-al">Zaaknummer: 55674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12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2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2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60.033 444124.231</meta:user-defined>
    <meta:user-defined meta:name="DC.title">Gemeente Arnhem - Aanvraag terrasvergunning, Rembrandt</meta:user-defined>
    <meta:user-defined meta:name="OVERHEID.PostcodeHuisnummer/OVERHEIDop.postcodeHuisnummer">6811AG 10</meta:user-defined>
    <meta:user-defined meta:name="OVERHEIDop.straatnaam">Velperplein</meta:user-defined>
    <meta:user-defined meta:name="OVERHEIDop.woonplaats">Arnhe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24</meta:user-defined>
    <meta:user-defined meta:name="OVERHEIDop.GmbID/DC.identifier">gmb-2021-95124</meta:user-defined>
    <meta:user-defined meta:name="OVERHEIDop.versieInformatie"/>
  </office:meta>
</office:document-meta>
</file>