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41091 - nabij Rijndijk 33 kadatraal C perceelnummer 161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Rijndijk 33 kadastraal C perceelnummer 1617 te Millingen aan de Rijn</text:p>
            <text:p text:style-name="common-al"/>
            <text:p text:style-name="common-al">Omschrijving : bouwen van een Tiny House</text:p>
            <text:p text:style-name="common-al"/>
            <text:p text:style-name="common-al">Datum ontvangst : 24 maart 2021</text:p>
            <text:p text:style-name="common-al"/>
            <text:p text:style-name="common-al">Zaaknummer ODRN : W.Z21.1023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512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2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704.2 431438.7</meta:user-defined>
    <meta:user-defined meta:name="DC.title">Gemeente Berg en Dal– aanvraag omgevingsvergunning – OLO 5941091 - nabij Rijndijk 33 kadatraal C perceelnummer 1617 te Millingen aan de Rijn</meta:user-defined>
    <meta:user-defined meta:name="OVERHEID.PostcodeHuisnummer/OVERHEIDop.postcodeHuisnummer">6566CG 33</meta:user-defined>
    <meta:user-defined meta:name="OVERHEIDop.straatnaam">Rijndijk</meta:user-defined>
    <meta:user-defined meta:name="OVERHEIDop.woonplaats">Millingen aan de Rijn</meta:user-defined>
    <meta:user-defined meta:name="DCTERMS.W3CDTF/DCTERMS.available">2021-03-29</meta:user-defined>
    <meta:user-defined meta:name="DCTERMS.W3CDTF/OVERHEIDop.jaargang">2021</meta:user-defined>
    <meta:user-defined meta:name="OVERHEIDop.publicationIssue">95122</meta:user-defined>
    <meta:user-defined meta:name="OVERHEIDop.GmbID/DC.identifier">gmb-2021-95122</meta:user-defined>
    <meta:user-defined meta:name="OVERHEIDop.versieInformatie"/>
  </office:meta>
</office:document-meta>
</file>