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leggen van een inrit en het kappen van twee gemeentelijke bomen, Boezemlaan 4 te Boskoop, V2021/2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oezemlaan 4 te Boskoop</text:p>
            <text:p text:style-name="common-al">2771 VP</text:p>
            <text:p text:style-name="common-al">V2021/227</text:p>
            <text:p text:style-name="common-al">het aanleggen van een inrit en het kappen van twee gemeentelijke bomen</text:p>
            <text:p text:style-name="last-al">Datum indiening: 18 maart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95118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118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118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226 454250.2</meta:user-defined>
    <meta:user-defined meta:name="DC.title">Gemeente Alphen aan den Rijn - aanvraag omgevingsvergunning: het aanleggen van een inrit en het kappen van twee gemeentelijke bomen, Boezemlaan 4 te Boskoop, V2021/227</meta:user-defined>
    <meta:user-defined meta:name="OVERHEID.PostcodeHuisnummer/OVERHEIDop.postcodeHuisnummer">2771VP 4</meta:user-defined>
    <meta:user-defined meta:name="OVERHEIDop.straatnaam">Boezemlaan</meta:user-defined>
    <meta:user-defined meta:name="OVERHEIDop.woonplaats">Boskoop</meta:user-defined>
    <meta:user-defined meta:name="DCTERMS.W3CDTF/DCTERMS.available">2021-03-29</meta:user-defined>
    <meta:user-defined meta:name="DCTERMS.W3CDTF/OVERHEIDop.jaargang">2021</meta:user-defined>
    <meta:user-defined meta:name="OVERHEIDop.publicationIssue">95118</meta:user-defined>
    <meta:user-defined meta:name="OVERHEIDop.GmbID/DC.identifier">gmb-2021-95118</meta:user-defined>
    <meta:user-defined meta:name="OVERHEIDop.versieInformatie"/>
  </office:meta>
</office:document-meta>
</file>