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de bouw van een garage, Burgemeester Den Hollanderweg 3 te Hazerswoude-Dorp, V2021/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Den Holland 3 te Hazerswoude-Dorp</text:p>
            <text:p text:style-name="common-al">2391 MC</text:p>
            <text:p text:style-name="common-al">V2021/228</text:p>
            <text:p text:style-name="common-al">het afwijken van het bestemmingsplan voor de bouw van een garage</text:p>
            <text:p text:style-name="last-al">Datum indiening: 18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117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1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17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88 457772</meta:user-defined>
    <meta:user-defined meta:name="DC.title">Gemeente Alphen aan den Rijn - aanvraag omgevingsvergunning: het afwijken van het bestemmingsplan voor de bouw van een garage, Burgemeester Den Hollanderweg 3 te Hazerswoude-Dorp, V2021/228</meta:user-defined>
    <meta:user-defined meta:name="OVERHEID.PostcodeHuisnummer/OVERHEIDop.postcodeHuisnummer">2391MC 3</meta:user-defined>
    <meta:user-defined meta:name="OVERHEIDop.straatnaam">Burgemeester den Hollanderweg</meta:user-defined>
    <meta:user-defined meta:name="OVERHEIDop.woonplaats">Hazerswoude-Dorp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17</meta:user-defined>
    <meta:user-defined meta:name="OVERHEIDop.GmbID/DC.identifier">gmb-2021-95117</meta:user-defined>
    <meta:user-defined meta:name="OVERHEIDop.versieInformatie"/>
  </office:meta>
</office:document-meta>
</file>