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, Havixhorst 209 te Alphen aan den Rijn, V2021/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209 te Alphen aan den Rijn</text:p>
            <text:p text:style-name="common-al">2402 MR</text:p>
            <text:p text:style-name="common-al">V2021/229</text:p>
            <text:p text:style-name="common-al">het realiseren van een dakopbouw 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2.046 462958.458</meta:user-defined>
    <meta:user-defined meta:name="DC.title">Gemeente Alphen aan den Rijn - aanvraag omgevingsvergunning: het realiseren van een dakopbouw , Havixhorst 209 te Alphen aan den Rijn, V2021/229</meta:user-defined>
    <meta:user-defined meta:name="OVERHEID.PostcodeHuisnummer/OVERHEIDop.postcodeHuisnummer">2402MR 209</meta:user-defined>
    <meta:user-defined meta:name="OVERHEIDop.straatnaam">Havixhorst</meta:user-defined>
    <meta:user-defined meta:name="OVERHEIDop.woonplaats">Alphen aan den Rij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14</meta:user-defined>
    <meta:user-defined meta:name="OVERHEIDop.GmbID/DC.identifier">gmb-2021-95114</meta:user-defined>
    <meta:user-defined meta:name="OVERHEIDop.versieInformatie"/>
  </office:meta>
</office:document-meta>
</file>