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zijkant van de woning, Renaissancelaan 104 te Alphen aan den Rijn, V2021/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104 te Alphen aan den Rijn</text:p>
            <text:p text:style-name="common-al">2408 DX</text:p>
            <text:p text:style-name="common-al">V2021/230</text:p>
            <text:p text:style-name="common-al">het realiseren van een aanbouw aan de zijkant van de woning</text:p>
            <text:p text:style-name="last-al">Datum indiening: 1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11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96.088 458592.001</meta:user-defined>
    <meta:user-defined meta:name="DC.title">Gemeente Alphen aan den Rijn - aanvraag omgevingsvergunning: het realiseren van een aanbouw aan de zijkant van de woning, Renaissancelaan 104 te Alphen aan den Rijn, V2021/230</meta:user-defined>
    <meta:user-defined meta:name="OVERHEID.PostcodeHuisnummer/OVERHEIDop.postcodeHuisnummer">2408DX 104</meta:user-defined>
    <meta:user-defined meta:name="OVERHEIDop.straatnaam">Renaissancelaan</meta:user-defined>
    <meta:user-defined meta:name="OVERHEIDop.woonplaats">Alphen aan den Rij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13</meta:user-defined>
    <meta:user-defined meta:name="OVERHEIDop.GmbID/DC.identifier">gmb-2021-95113</meta:user-defined>
    <meta:user-defined meta:name="OVERHEIDop.versieInformatie"/>
  </office:meta>
</office:document-meta>
</file>