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uitbouw op het huidige terras van de 1e verdieping, Ridderhoflaan 71 te Koudekerk aan den Rijn, V2021/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hoflaan 71 te Koudekerk aan den Rijn</text:p>
            <text:p text:style-name="common-al">2396 CK</text:p>
            <text:p text:style-name="common-al">V2021/231</text:p>
            <text:p text:style-name="common-al">het plaatsen van een uitbouw op het huidige terras van de 1e verdieping</text:p>
            <text:p text:style-name="last-al">Datum indiening: 19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11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1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1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449.6 461053.5</meta:user-defined>
    <meta:user-defined meta:name="DC.title">Gemeente Alphen aan den Rijn - aanvraag omgevingsvergunning: het plaatsen van een uitbouw op het huidige terras van de 1e verdieping, Ridderhoflaan 71 te Koudekerk aan den Rijn, V2021/231</meta:user-defined>
    <meta:user-defined meta:name="OVERHEID.PostcodeHuisnummer/OVERHEIDop.postcodeHuisnummer">2396CK 71</meta:user-defined>
    <meta:user-defined meta:name="OVERHEIDop.straatnaam">Ridderhoflaan</meta:user-defined>
    <meta:user-defined meta:name="OVERHEIDop.woonplaats">Koudekerk aan den Rij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11</meta:user-defined>
    <meta:user-defined meta:name="OVERHEIDop.GmbID/DC.identifier">gmb-2021-95111</meta:user-defined>
    <meta:user-defined meta:name="OVERHEIDop.versieInformatie"/>
  </office:meta>
</office:document-meta>
</file>