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nt Veningastraat 82 Hoogezand, Verleende omgevingsvergunning (reguliere procedure) Z2021-0016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int Veningastraat 82, 9601 KH Hoogezand, voor het vervangen van een kozijn, 25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10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0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0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034.763 576012.774</meta:user-defined>
    <meta:user-defined meta:name="DC.title">Meint Veningastraat 82 Hoogezand, Verleende omgevingsvergunning (reguliere procedure) Z2021-001638</meta:user-defined>
    <meta:user-defined meta:name="OVERHEID.PostcodeHuisnummer/OVERHEIDop.postcodeHuisnummer">9601KH 82</meta:user-defined>
    <meta:user-defined meta:name="OVERHEIDop.straatnaam">Meint Veningastraat</meta:user-defined>
    <meta:user-defined meta:name="OVERHEIDop.woonplaats">Hoogezand</meta:user-defined>
    <meta:user-defined meta:name="DCTERMS.W3CDTF/DCTERMS.available">2021-03-29</meta:user-defined>
    <meta:user-defined meta:name="DCTERMS.W3CDTF/OVERHEIDop.jaargang">2021</meta:user-defined>
    <meta:user-defined meta:name="OVERHEIDop.publicationIssue">95107</meta:user-defined>
    <meta:user-defined meta:name="OVERHEIDop.GmbID/DC.identifier">gmb-2021-95107</meta:user-defined>
    <meta:user-defined meta:name="OVERHEIDop.versieInformatie"/>
  </office:meta>
</office:document-meta>
</file>