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2-3">
      <text:list-level-style-bullet text:bullet-char="•" text:level="1">
        <style:list-level-properties text:min-label-width="10mm"/>
      </text:list-level-style-bullet>
    </text:list-style>
    <text:list-style style:name="id1-3-2-2-4-2-2-3-3-2-3-1">
      <text:list-level-style-bullet text:bullet-char="•" text:level="1">
        <style:list-level-properties text:min-label-width="10mm"/>
      </text:list-level-style-bullet>
    </text:list-style>
    <text:list-style style:name="id1-3-2-2-4-2-2-3-3-2-3-2">
      <text:list-level-style-bullet text:bullet-char="•" text:level="1">
        <style:list-level-properties text:min-label-width="10mm"/>
      </text:list-level-style-bullet>
    </text:list-style>
    <text:list-style style:name="id1-3-2-2-4-2-2-3-3-2-3-3">
      <text:list-level-style-bullet text:bullet-char="•" text:level="1">
        <style:list-level-properties text:min-label-width="10mm"/>
      </text:list-level-style-bullet>
    </text:list-style>
    <text:list-style style:name="id1-3-2-2-4-2-2-3-3-2-3-4">
      <text:list-level-style-bullet text:bullet-char="•" text:level="1">
        <style:list-level-properties text:min-label-width="10mm"/>
      </text:list-level-style-bullet>
    </text:list-style>
    <text:list-style style:name="id1-3-2-2-4-2-2-3-3-2-3-5">
      <text:list-level-style-bullet text:bullet-char="•" text:level="1">
        <style:list-level-properties text:min-label-width="10mm"/>
      </text:list-level-style-bullet>
    </text:list-style>
    <text:list-style style:name="id1-3-2-2-4-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5">
      <text:list-level-style-bullet style:num-suffix="" text:bullet-char="​" text:level="1">
        <style:list-level-properties text:min-label-width="10mm"/>
      </text:list-level-style-bullet>
    </text:list-style>
    <text:list-style style:name="id1-3-2-2-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text:list-style style:name="id1-3-2-2-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
      <text:list-level-style-bullet style:num-suffix="" text:bullet-char="​" text:level="1">
        <style:list-level-properties text:min-label-width="10mm"/>
      </text:list-level-style-bullet>
    </text:list-style>
    <text:list-style style:name="id1-3-2-2-6-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5">
      <text:list-level-style-bullet style:num-suffix="" text:bullet-char="​" text:level="1">
        <style:list-level-properties text:min-label-width="10mm"/>
      </text:list-level-style-bullet>
    </text:list-style>
    <text:list-style style:name="id1-3-2-2-6-2-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7">
      <text:list-level-style-bullet style:num-suffix="" text:bullet-char="​" text:level="1">
        <style:list-level-properties text:min-label-width="10mm"/>
      </text:list-level-style-bullet>
    </text:list-style>
    <text:list-style style:name="id1-3-2-2-6-2-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2-10">
      <text:list-level-style-bullet style:num-suffix="" text:bullet-char="​" text:level="1">
        <style:list-level-properties text:min-label-width="10mm"/>
      </text:list-level-style-bullet>
    </text:list-style>
    <text:list-style style:name="id1-3-2-2-6-2-2-11">
      <text:list-level-style-bullet style:num-suffix="" text:bullet-char="​" text:level="1">
        <style:list-level-properties text:min-label-width="10mm"/>
      </text:list-level-style-bullet>
    </text:list-style>
    <text:list-style style:name="id1-3-2-2-6-2-2-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2-14">
      <text:list-level-style-bullet style:num-suffix="" text:bullet-char="​" text:level="1">
        <style:list-level-properties text:min-label-width="10mm"/>
      </text:list-level-style-bullet>
    </text:list-style>
    <text:list-style style:name="id1-3-2-2-6-2-2-15">
      <text:list-level-style-bullet style:num-suffix="" text:bullet-char="​" text:level="1">
        <style:list-level-properties text:min-label-width="10mm"/>
      </text:list-level-style-bullet>
    </text:list-style>
    <text:list-style style:name="id1-3-2-2-6-2-2-16">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2-18">
      <text:list-level-style-bullet style:num-suffix="" text:bullet-char="​" text:level="1">
        <style:list-level-properties text:min-label-width="10mm"/>
      </text:list-level-style-bullet>
    </text:list-style>
    <text:list-style style:name="id1-3-2-2-6-2-2-19">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2-2-20">
      <text:list-level-style-bullet style:num-suffix="" text:bullet-char="​" text:level="1">
        <style:list-level-properties text:min-label-width="10mm"/>
      </text:list-level-style-bullet>
    </text:list-style>
    <text:list-style style:name="id1-3-2-2-6-2-2-21">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cedureregeling Klachtbehandeling gemeente Hengelo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Toepassingsbereik en organisatie</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Deze regeling is van toepassing op klachten in de betekenis van hoofdstuk 9, titel 9.1 van de Algemene wet bestuursrecht (Awb).</text:p>
                </text:list-item>
                <text:list-item text:style-override="id1-3-2-2-1-2-2-2">
                  <text:number>2.</text:number>
                  <text:p text:style-name="al">Onder eenheid ingevolge deze regeling wordt verstaan een team, een afdeling of een sector. Hierbij wordt de Concernstaf eveneens als een team aangemerkt.</text:p>
                </text:list-item>
                <text:list-item text:style-override="id1-3-2-2-1-2-2-3">
                  <text:number>3.</text:number>
                  <text:p text:style-name="al">Waar in deze regeling wordt gesproken over ‘teammanager’ of ‘afdelingsmanager’ moet hier tevens teamleider resp. afdelingshoofd onder worden verstaan. </text:p>
                </text:list-item>
              </text:list>
              <text:p text:style-name="al"/>
            </text:section>
            <text:p text:style-name="hoofdstuk_bottom"/>
          </text:section>
          <text:section text:name="hoofdstuk_id1-3-2-2-2" text:style-name="hoofdstuk">
            <text:p text:style-name="hoofdstuk_kop"><text:span text:style-name="label"/> <text:span text:style-name="nr">2.</text:span> Klachtrecht (ingevolge artikel 9:1 Awb)</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Een ieder heeft het recht om over de wijze waarop een bestuursorgaan zich in een bepaalde aangelegenheid jegens hem of een ander heeft gedragen, een klacht in te dienen bij dat bestuursorgaan. </text:p>
                </text:list-item>
                <text:list-item text:style-override="id1-3-2-2-2-2-2-2">
                  <text:number>2.</text:number>
                  <text:p text:style-name="al">Een gedraging van een persoon, werkzaam onder de verantwoordelijkheid van een bestuursorgaan, wordt aangemerkt als een gedraging van dat bestuursorgaan. </text:p>
                </text:list-item>
              </text:list>
              <text:p text:style-name="al"/>
            </text:section>
            <text:p text:style-name="hoofdstuk_bottom"/>
          </text:section>
          <text:section text:name="hoofdstuk_id1-3-2-2-3" text:style-name="hoofdstuk">
            <text:p text:style-name="hoofdstuk_kop"><text:span text:style-name="label"/> <text:span text:style-name="nr">3.</text:span> Doel klachtbehandeling</text:p>
            <text:section text:name="artikel_id1-3-2-2-3-2" text:style-name="artikel">
              <text:p text:style-name="artikel_kop_titel"><text:span text:style-name="artikel_kop_label"/> <text:span text:style-name="artikel_kop_nr"/> </text:p>
              <text:p text:style-name="al">De behandeling heeft als doel:</text:p>
              <text:list text:style-name="id1-3-2-2-3-2-3">
                <text:list-item text:style-override="id1-3-2-2-3-2-3-1">
                  <text:number>a.</text:number>
                  <text:p text:style-name="al">Het streven naar het op een laagdrempelige manier herstellen van een goede relatie tussen de klager en de gemeente;</text:p>
                </text:list-item>
                <text:list-item text:style-override="id1-3-2-2-3-2-3-2">
                  <text:number>b.</text:number>
                  <text:p text:style-name="al">Het signaleren van tekortkomingen in de dienstverlening van de gemeente en het verbeteren van die diensten door de gesignaleerde tekortkoming op te heffen. </text:p>
                </text:list-item>
              </text:list>
              <text:p text:style-name="al"/>
            </text:section>
            <text:p text:style-name="hoofdstuk_bottom"/>
          </text:section>
          <text:section text:name="hoofdstuk_id1-3-2-2-4" text:style-name="hoofdstuk">
            <text:p text:style-name="hoofdstuk_kop"><text:span text:style-name="label"/> <text:span text:style-name="nr">4.</text:span> Organisatorische aspecten</text:p>
            <text:section text:name="artikel_id1-3-2-2-4-2" text:style-name="artikel">
              <text:p text:style-name="artikel_kop_titel"><text:span text:style-name="artikel_kop_label"/> <text:span text:style-name="artikel_kop_nr"/> </text:p>
              <text:list text:style-name="id1-3-2-2-4-2-2">
                <text:list-item text:style-override="id1-3-2-2-4-2-2-1">
                  <text:number>I.</text:number>
                  <text:p text:style-name="al">De sector Bedrijfsvoering, team Advies en Control, cluster Juridische Zaken, zorgt voor kaderstelling met betrekking tot klachtbehandeling.</text:p>
                </text:list-item>
                <text:list-item text:style-override="id1-3-2-2-4-2-2-2">
                  <text:number>II.</text:number>
                  <text:p text:style-name="al">De sector Sociaal zorgt voor: </text:p>
                  <text:list text:style-name="id1-3-2-2-4-2-2-2-3">
                    <text:list-item text:style-override="id1-3-2-2-4-2-2-2-3-1">
                      <text:number>1.</text:number>
                      <text:p text:style-name="al">het aanwijzen van een gemeentelijke klachtencoördinator </text:p>
                    </text:list-item>
                    <text:list-item text:style-override="id1-3-2-2-4-2-2-2-3-2">
                      <text:number>2.</text:number>
                      <text:p text:style-name="al">adviseren van klachtbehandelaars </text:p>
                    </text:list-item>
                    <text:list-item text:style-override="id1-3-2-2-4-2-2-2-3-3">
                      <text:number>3.</text:number>
                      <text:p text:style-name="al">kwaliteitszorg met betrekking tot klachtbehandeling</text:p>
                    </text:list-item>
                    <text:list-item text:style-override="id1-3-2-2-4-2-2-2-3-4">
                      <text:number>4.</text:number>
                      <text:p text:style-name="al">de voortgangsrapportages aan directeur</text:p>
                    </text:list-item>
                    <text:list-item text:style-override="id1-3-2-2-4-2-2-2-3-5">
                      <text:number>5.</text:number>
                      <text:p text:style-name="al">het jaarverslag t.b.v. B&amp;W </text:p>
                    </text:list-item>
                    <text:list-item text:style-override="id1-3-2-2-4-2-2-2-3-6">
                      <text:number>6.</text:number>
                      <text:p text:style-name="al">de behandeling van klachten die bij de Overijsselse ombudsman (hierna: OO) aanhangig zijn</text:p>
                    </text:list-item>
                    <text:list-item text:style-override="id1-3-2-2-4-2-2-2-3-7">
                      <text:number>7.</text:number>
                      <text:p text:style-name="al">aanspreekpunt OO</text:p>
                    </text:list-item>
                    <text:list-item text:style-override="id1-3-2-2-4-2-2-2-3-8">
                      <text:number>8.</text:number>
                      <text:p text:style-name="al">bezoeken jaarvergadering OO</text:p>
                    </text:list-item>
                  </text:list>
                </text:list-item>
                <text:list-item text:style-override="id1-3-2-2-4-2-2-3">
                  <text:number>III.</text:number>
                  <text:p text:style-name="al">De klachtbehandeling </text:p>
                  <text:list text:style-name="id1-3-2-2-4-2-2-3-3">
                    <text:list-item text:style-override="id1-3-2-2-4-2-2-3-3-1">
                      <text:number>1.</text:number>
                      <text:p text:style-name="al">Elke eenheid beschikt over een klachtenbehandelaar en een plaatsvervanger. Het is aan de sectormanager om per eenheid een functionaris aan te wijzen als klachtbehandelaar waarbij als uitgangspunt geldt dat de leidinggevenden van een eenheid als klachtbehandelaar worden aangewezen. Van belang is dat de behandeling van de klacht geschiedt door een persoon die niet bij de gedraging waar de klacht betrekking op heeft betrokken is geweest. Indien gewenst kan een sectormanager in afwijking van het uitgangspunt één functionaris (afdelings- of teammanager dan wel medewerker) voor meerdere eenheden als klachtbehandelaar aanwijzen. In geval van de Concernstaf geldt dat de teammanager dan wel diens plaatsvervanger de klachtenbehandelaar is. </text:p>
                    </text:list-item>
                    <text:list-item text:style-override="id1-3-2-2-4-2-2-3-3-2">
                      <text:number>2.</text:number>
                      <text:p text:style-name="al">De klachtbehandelaar:</text:p>
                      <text:list text:style-name="id1-3-2-2-4-2-2-3-3-2-3">
                        <text:list-item text:style-override="id1-3-2-2-4-2-2-3-3-2-3-1">
                          <text:number>•</text:number>
                          <text:p text:style-name="al">behandelt de klachten van een eenheid onder verantwoordelijkheid van de sectormanager </text:p>
                        </text:list-item>
                        <text:list-item text:style-override="id1-3-2-2-4-2-2-3-3-2-3-2">
                          <text:number>•</text:number>
                          <text:p text:style-name="al">bewaakt de procedure en is verantwoordelijk voor de inhoudelijke behandeling van de klacht </text:p>
                        </text:list-item>
                        <text:list-item text:style-override="id1-3-2-2-4-2-2-3-3-2-3-3">
                          <text:number>•</text:number>
                          <text:p text:style-name="al">stelt in overleg met de klachtencoördinator leermomenten op voor de eenheid uit de klachtbehandeling </text:p>
                        </text:list-item>
                        <text:list-item text:style-override="id1-3-2-2-4-2-2-3-3-2-3-4">
                          <text:number>•</text:number>
                          <text:p text:style-name="al">informeert en adviseert, zo nodig in overleg met klachtencoördinator, de sectormanager over de afdoening van de klacht </text:p>
                        </text:list-item>
                        <text:list-item text:style-override="id1-3-2-2-4-2-2-3-3-2-3-5">
                          <text:number>•</text:number>
                          <text:p text:style-name="al">informeert portefeuillehouder over de afdoening van klaagschriften.</text:p>
                        </text:list-item>
                      </text:list>
                    </text:list-item>
                    <text:list-item text:style-override="id1-3-2-2-4-2-2-3-3-3">
                      <text:number>3.</text:number>
                      <text:p text:style-name="al">Klachten met betrekking tot een teammanager worden met inachtneming van deze regeling behandeld door diens afdelingsmanager.</text:p>
                    </text:list-item>
                    <text:list-item text:style-override="id1-3-2-2-4-2-2-3-3-4">
                      <text:number>4.</text:number>
                      <text:p text:style-name="al">Klachten met betrekking tot een afdelingsmanager worden met inachtneming van deze regeling behandeld door diens sectormanager.</text:p>
                    </text:list-item>
                    <text:list-item text:style-override="id1-3-2-2-4-2-2-3-3-5">
                      <text:number>5.</text:number>
                      <text:p text:style-name="al">Klachten met betrekking tot een sectormanager worden met inachtneming van deze regeling behandeld door de gemeentesecretaris of diens vervanger.</text:p>
                    </text:list-item>
                    <text:list-item text:style-override="id1-3-2-2-4-2-2-3-3-6">
                      <text:number>6.</text:number>
                      <text:p text:style-name="al">Klachten met betrekking tot de gemeentesecretaris worden met inachtneming van deze regeling behandeld door de burgemeester of diens vervanger en afgedaan door het college.</text:p>
                    </text:list-item>
                    <text:list-item text:style-override="id1-3-2-2-4-2-2-3-3-7">
                      <text:number>7.</text:number>
                      <text:p text:style-name="al">Klachten met betrekking tot een portefeuillehouder worden met inachtneming van deze regeling behandeld door de directeur/gemeentesecretaris en afgedaan door het college. De gemeentesecretaris kan een ambtenaar belasten met de voorbereiding van de afdoening van deze klachten. </text:p>
                    </text:list-item>
                  </text:list>
                </text:list-item>
                <text:list-item text:style-override="id1-3-2-2-4-2-2-4">
                  <text:number>IV.</text:number>
                  <text:p text:style-name="al">Vorming en scholing/uniformiteit</text:p>
                </text:list-item>
                <text:list-item text:style-override="id1-3-2-2-4-2-2-5">
                  <text:number/>
                  <text:p text:style-name="al">De klachtencoördinator Sociaal draagt zorg voor vorming en scholing van klachtbehandelaars. Hierbij wordt aandacht besteed aan afstemming en uniformiteit van klachtbehandeling. </text:p>
                </text:list-item>
              </text:list>
              <text:p text:style-name="al"/>
            </text:section>
            <text:p text:style-name="hoofdstuk_bottom"/>
          </text:section>
          <text:section text:name="hoofdstuk_id1-3-2-2-5" text:style-name="hoofdstuk">
            <text:p text:style-name="hoofdstuk_kop"><text:span text:style-name="label"/> <text:span text:style-name="nr">5.</text:span> Indienen klacht </text:p>
            <text:section text:name="artikel_id1-3-2-2-5-2" text:style-name="artikel">
              <text:p text:style-name="artikel_kop_titel"><text:span text:style-name="artikel_kop_label"/> </text:p>
              <text:list text:style-name="id1-3-2-2-5-2-2">
                <text:list-item text:style-override="id1-3-2-2-5-2-2-1">
                  <text:number>I.</text:number>
                  <text:p text:style-name="al">Indienen van een klacht: schriftelijk/digitaal</text:p>
                  <text:list text:style-name="id1-3-2-2-5-2-2-1-3">
                    <text:list-item text:style-override="id1-3-2-2-5-2-2-1-3-1">
                      <text:number>1.</text:number>
                      <text:p text:style-name="al">Een klaagschrift kan worden ingediend:</text:p>
                      <text:list text:style-name="id1-3-2-2-5-2-2-1-3-1-3">
                        <text:list-item text:style-override="id1-3-2-2-5-2-2-1-3-1-3-1">
                          <text:number>a.</text:number>
                          <text:p text:style-name="al">per brief waarbij wordt voldaan aan de indieningsvereisten van artikel 9:4, lid 2 van de Awb;</text:p>
                        </text:list-item>
                        <text:list-item text:style-override="id1-3-2-2-5-2-2-1-3-1-3-2">
                          <text:number>b.</text:number>
                          <text:p text:style-name="al">per e-mail mits gebruik wordt gemaakt van het klachtenformulier op de website van de gemeente Hengelo. </text:p>
                        </text:list-item>
                      </text:list>
                    </text:list-item>
                    <text:list-item text:style-override="id1-3-2-2-5-2-2-1-3-2">
                      <text:number>2.</text:number>
                      <text:p text:style-name="al">Indien een schriftelijk klaagschrift niet voldoet aan de wettelijke vereisten wordt klager hierop gewezen, wordt hem aangegeven hoe het gebrek kan worden hersteld en wordt klager hiervoor een redelijke termijn geboden. Hierbij wordt niet nodeloos formeel gehandeld zonder hiermee afbreuk te doen aan de vereiste zorgvuldigheid die bij een klachtbehandeling is geboden. </text:p>
                    </text:list-item>
                    <text:list-item text:style-override="id1-3-2-2-5-2-2-1-3-3">
                      <text:number>3.</text:number>
                      <text:p text:style-name="al">Binnengekomen schriftelijke en/of digitale klaagschriften worden centraal geregistreerd door de afdeling IM in een daarvoor bedoeld bestand en voorzien van een registratienummer.</text:p>
                    </text:list-item>
                  </text:list>
                </text:list-item>
                <text:list-item text:style-override="id1-3-2-2-5-2-2-2">
                  <text:number>II.</text:number>
                  <text:p text:style-name="al">Indienen van een klacht: mondeling</text:p>
                </text:list-item>
                <text:list-item text:style-override="id1-3-2-2-5-2-2-3">
                  <text:number/>
                  <text:p text:style-name="al">Een mondeling ingediende klacht wordt in principe op informele wijze en mondeling afgedaan. Wordt de mondelinge klacht niet tot tevredenheid van de klager afgedaan, dan wordt de klager op de mogelijkheid gewezen tot het indienen van een klaagschrift als bedoeld in artikel 9:4 Awb. </text:p>
                </text:list-item>
              </text:list>
              <text:p text:style-name="al"/>
            </text:section>
            <text:p text:style-name="hoofdstuk_bottom"/>
          </text:section>
          <text:section text:name="hoofdstuk_id1-3-2-2-6" text:style-name="hoofdstuk">
            <text:p text:style-name="hoofdstuk_kop"><text:span text:style-name="label"/> <text:span text:style-name="nr">6.</text:span> Procedure</text:p>
            <text:section text:name="artikel_id1-3-2-2-6-2" text:style-name="artikel">
              <text:p text:style-name="artikel_kop_titel"><text:span text:style-name="artikel_kop_label"/> <text:span text:style-name="artikel_kop_nr"/> </text:p>
              <text:list text:style-name="id1-3-2-2-6-2-2">
                <text:list-item text:style-override="id1-3-2-2-6-2-2-1">
                  <text:number>I.</text:number>
                  <text:p text:style-name="al">Registratie en beoordeling ontvankelijkheid</text:p>
                  <text:list text:style-name="id1-3-2-2-6-2-2-1-3">
                    <text:list-item text:style-override="id1-3-2-2-6-2-2-1-3-1">
                      <text:number>1.</text:number>
                      <text:p text:style-name="al">IM registreert de ingediende klacht en stuurt deze naar de klachtencoördinator. Deze beoordeelt of sprake is van een klacht en of de klacht bij de juiste instantie is ingediend. De klachtencoördinator zet de klacht door naar de klachtbehandelaar van de eenheid waarop de klacht betrekking heeft of zendt deze door naar de juiste instantie.</text:p>
                    </text:list-item>
                    <text:list-item text:style-override="id1-3-2-2-6-2-2-1-3-2">
                      <text:number>2.</text:number>
                      <text:p text:style-name="al">Wanneer bij een klacht meerdere eenheden zijn betrokken wordt door de klachtencoördinator als behandelaar aangewezen de klachtbehandelaar van de eenheid waar het hoofdaccent van de klacht ligt. De aangewezen behandelaar neemt contact op met de klachtbehandelaars van de andere betrokken eenheden en draagt zorg voor een volledige behandeling van de klacht.</text:p>
                    </text:list-item>
                  </text:list>
                </text:list-item>
                <text:list-item text:style-override="id1-3-2-2-6-2-2-2">
                  <text:number>II.</text:number>
                  <text:p text:style-name="al">Informeren betrokkenen</text:p>
                </text:list-item>
                <text:list-item text:style-override="id1-3-2-2-6-2-2-3">
                  <text:number/>
                  <text:p text:style-name="al">De klachtbehandelaar informeert degene over wie de klacht handelt door middel van het toezenden van een afschrift van het klaagschrift inclusief de daarbij meegezonden stukken. </text:p>
                </text:list-item>
                <text:list-item text:style-override="id1-3-2-2-6-2-2-4">
                  <text:number>III.</text:number>
                  <text:p text:style-name="al">Contact</text:p>
                </text:list-item>
                <text:list-item text:style-override="id1-3-2-2-6-2-2-5">
                  <text:number/>
                  <text:p text:style-name="al">De klachtenbehandelaar zoekt binnen zo mogelijk één week ter behandeling van de klacht telefonisch contact met de klager, vraagt nadere informatie en onderzoekt de mogelijkheden om de klacht langs minnelijke weg op te lossen. </text:p>
                </text:list-item>
                <text:list-item text:style-override="id1-3-2-2-6-2-2-6">
                  <text:number>IV.</text:number>
                  <text:p text:style-name="al">Informele afhandeling</text:p>
                </text:list-item>
                <text:list-item text:style-override="id1-3-2-2-6-2-2-7">
                  <text:number/>
                  <text:p text:style-name="al">In de situatie dat de klacht langs minnelijke weg kan worden opgelost en klager heeft aangegeven tevreden te zijn over de behandeling van de klacht, doet de klachtbehandelaar de klacht schriftelijk af. In de afdoeningsbrief bevestigt hij de met klager gemaakte afspraken .</text:p>
                </text:list-item>
                <text:list-item text:style-override="id1-3-2-2-6-2-2-8">
                  <text:number>V.</text:number>
                  <text:p text:style-name="al">Als blijkt dat de klacht niet langs minnelijke weg kan worden opgelost, vindt behandeling plaats ingevolge 6.7. en biedt de klachtbehandelaar zo nodig de gelegenheid (schriftelijk) te reageren of bij het horen aanwezig te zijn. Hierbij wordt beklaagde in de gelegenheid gesteld schriftelijk te reageren en bij het horen aanwezig te zijn.</text:p>
                </text:list-item>
                <text:list-item text:style-override="id1-3-2-2-6-2-2-9">
                  <text:number>VI.</text:number>
                  <text:p text:style-name="al">Voorbereiding</text:p>
                </text:list-item>
                <text:list-item text:style-override="id1-3-2-2-6-2-2-10">
                  <text:number/>
                  <text:p text:style-name="al">Op basis van de klacht, de nadere telefonische informatie en het horen van beklaagde wordt door de klachtbehandelaar, zo nodig in overleg met de gemeentelijke klachtencoördinator, gekozen voor de vorm van behandeling en wordt de mogelijkheden tot oplossen van de klacht onderzocht.</text:p>
                </text:list-item>
                <text:list-item text:style-override="id1-3-2-2-6-2-2-11">
                  <text:number/>
                  <text:p text:style-name="al">Indien de klacht ook een verzoek om schadevergoeding bevat zorgt de klachtencoördinator ervoor dat dit deel van de brief afzonderlijk wordt behandeld.</text:p>
                </text:list-item>
                <text:list-item text:style-override="id1-3-2-2-6-2-2-12">
                  <text:number>VII.</text:number>
                  <text:p text:style-name="al">Horen</text:p>
                  <text:list text:style-name="id1-3-2-2-6-2-2-12-3">
                    <text:list-item text:style-override="id1-3-2-2-6-2-2-12-3-1">
                      <text:number>1.</text:number>
                      <text:p text:style-name="al">De klachtbehandelaar draagt er zorg voor dat de klager wordt gehoord. De afspraak om te worden gehoord wordt telefonisch of schriftelijk gedaan. Wanneer dit telefonisch wordt gedaan, wordt deze afspraak schriftelijk bevestigd. </text:p>
                    </text:list-item>
                    <text:list-item text:style-override="id1-3-2-2-6-2-2-12-3-2">
                      <text:number>2.</text:number>
                      <text:p text:style-name="al">De klachtbehandelaar hoort de klager en degene op wiens gedrag de klacht betrekking heeft. In beginsel vindt dit horen in elkaars aanwezigheid plaats, maar indien dit nodig is of gewenst wordt door één van de betrokkenen kan dit ook afzonderlijk plaatsvinden. De klachtbehandelaar draagt zorg voor een verslag van het horen. Het verslag van het horen van klager en beklaagde wordt bij de bevindingen van het onderzoek gevoegd. </text:p>
                    </text:list-item>
                  </text:list>
                </text:list-item>
                <text:list-item text:style-override="id1-3-2-2-6-2-2-13">
                  <text:number>VIII.</text:number>
                  <text:p text:style-name="al">Bevindingen onderzoek en beoordeling</text:p>
                </text:list-item>
                <text:list-item text:style-override="id1-3-2-2-6-2-2-14">
                  <text:number/>
                  <text:p text:style-name="al">De klachtbehandelaar stelt zijn bevindingen van het onderzoek naar de klacht op, geeft daarover zijn oordeel en eventuele conclusies die daaraan worden verbonden. </text:p>
                </text:list-item>
                <text:list-item text:style-override="id1-3-2-2-6-2-2-15">
                  <text:number/>
                  <text:p text:style-name="al">Bij de beoordeling worden de behoorlijkheidswijzer van de Nationale ombudsman in acht genomen.</text:p>
                </text:list-item>
                <text:list-item text:style-override="id1-3-2-2-6-2-2-16">
                  <text:number>IX.</text:number>
                  <text:p text:style-name="al">Afdoening</text:p>
                  <text:list text:style-name="id1-3-2-2-6-2-2-16-3">
                    <text:list-item text:style-override="id1-3-2-2-6-2-2-16-3-1">
                      <text:number>1.</text:number>
                      <text:p text:style-name="al">De klachtenbehandelaar bereidt, zo nodig in overleg met de gemeentelijke klachtencoördinator, een schriftelijke gemotiveerde reactie op de klacht voor (afdoeningsbrief) en legt deze ter afhandeling en besluitvorming voor aan de sectormanager onder wie de eenheid ressorteert. </text:p>
                    </text:list-item>
                    <text:list-item text:style-override="id1-3-2-2-6-2-2-16-3-2">
                      <text:number>2.</text:number>
                      <text:p text:style-name="al">De klachtbehandelaar draagt zorgt voor verzending van de beslissing aan de klager. In de uitgaande brief worden tevens verwerkt de bevindingen van het onderzoek naar de klacht, het oordeel daarover en eventuele conclusies die daaraan worden verbonden. </text:p>
                    </text:list-item>
                    <text:list-item text:style-override="id1-3-2-2-6-2-2-16-3-3">
                      <text:number>3.</text:number>
                      <text:p text:style-name="al">In de brief wordt de mogelijkheid van externe klachtbehandeling door de Overijsselse Ombudscommissie vermeld. </text:p>
                    </text:list-item>
                    <text:list-item text:style-override="id1-3-2-2-6-2-2-16-3-4">
                      <text:number>4.</text:number>
                      <text:p text:style-name="al">Degene op wiens gedraging de klacht betrekking heeft ontvangt een afschrift van de afdoeningsbrief en het verslag van het horen (tenzij al verwerkt in de afdoeningsbrief). </text:p>
                    </text:list-item>
                  </text:list>
                </text:list-item>
                <text:list-item text:style-override="id1-3-2-2-6-2-2-17">
                  <text:number>X.</text:number>
                  <text:p text:style-name="al">Termijnen</text:p>
                </text:list-item>
                <text:list-item text:style-override="id1-3-2-2-6-2-2-18">
                  <text:number/>
                  <text:p text:style-name="al">Klachten worden afgehandeld binnen de wettelijk termijn van zes weken. Waar mogelijk wordt deze termijn verder bekort.</text:p>
                </text:list-item>
                <text:list-item text:style-override="id1-3-2-2-6-2-2-19">
                  <text:number>XI.</text:number>
                  <text:p text:style-name="al">Verdagen</text:p>
                </text:list-item>
                <text:list-item text:style-override="id1-3-2-2-6-2-2-20">
                  <text:number/>
                  <text:p text:style-name="al">In uitzonderlijke gevallen wordt de behandeltermijn verdaagd. Aan de klager wordt (schriftelijk) een verdagingmededeling gestuurd. De reden van de verdaging en de duur (maximaal vier weken) wordt daarin aangegeven. </text:p>
                </text:list-item>
                <text:list-item text:style-override="id1-3-2-2-6-2-2-21">
                  <text:number/>
                  <text:p text:style-name="al">De binnen de organisatie betrokkenen worden hierover geïnformeerd.</text:p>
                </text:list-item>
              </text:list>
              <text:p text:style-name="al"/>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ze regeling is van kracht 1 dag nadat publicatie heeft plaatsgevonden op de gemeentepagina onder gelijktijdige intrekking van de voorgaande procedureregeling klachtbehandeling gemeente Hengelo.</text:p>
                </text:list-item>
              </text:list>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ngelo, 23 maart 2021</text:span></text:p>
            <text:p><text:span text:style-name="functie">Aldus vastgesteld door het college van burgemeester en wethouders,</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509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9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9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Sociale zekerheid | Organisatie en beleid</meta:user-defined>
    <meta:user-defined meta:name="DC.source">artikel 9:2 van de Algemene wet bestuursrecht]|[1.0:c:BWBR0005537&amp;artikel=9%3A2&amp;g=2021-03-01</meta:user-defined>
    <meta:user-defined meta:name="OVERHEIDop.referentienummer">3213678</meta:user-defined>
    <meta:user-defined meta:name="DCTERMS.alternative">Procedureregeling klachtbehandeling gemeente Hengelo 2021</meta:user-defined>
    <dc:language>nl</dc:language>
    <meta:user-defined meta:name="OVERHEID.Gemeente/DC.spatial">Hengelo</meta:user-defined>
    <meta:user-defined meta:name="DC.title">Procedureregeling Klachtbehandeling gemeente Hengelo 2021</meta:user-defined>
    <meta:user-defined meta:name="DCTERMS.W3CDTF/DCTERMS.available">2021-03-29</meta:user-defined>
    <meta:user-defined meta:name="DCTERMS.W3CDTF/OVERHEIDop.jaargang">2021</meta:user-defined>
    <meta:user-defined meta:name="OVERHEIDop.externeBijlage">Toelichting procedureregeling klachtbehandeling 21|exb-2021-18530</meta:user-defined>
    <meta:user-defined meta:name="OVERHEIDop.publicationIssue">95098</meta:user-defined>
    <meta:user-defined meta:name="OVERHEIDop.betreftRegeling">CVDR655912_1</meta:user-defined>
    <meta:user-defined meta:name="xs:date/OVERHEIDop.startdatum">2021-03-26</meta:user-defined>
    <meta:user-defined meta:name="OVERHEIDop.GmbID/DC.identifier">gmb-2021-95098</meta:user-defined>
    <meta:user-defined meta:name="OVERHEIDop.versieInformatie"/>
  </office:meta>
</office:document-meta>
</file>