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23.</text:span>
          </text:p>
            <text:p text:style-name="common-al">Datum indiening: 20-3-2021</text:p>
            <text:p text:style-name="common-al">Zaakomschrijving: het uitbreiden van de kapconstructie</text:p>
            <text:p text:style-name="common-al">Zaaknummer: 4221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0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2130</meta:user-defined>
    <meta:user-defined meta:name="DCTERMS.abstract">het  uitbreiden  van de kapconstructie</meta:user-defined>
    <dc:language>nl</dc:language>
    <meta:user-defined meta:name="OVERHEID.EPSG28992/DC.spatial">65387.062 408547.533</meta:user-defined>
    <meta:user-defined meta:name="DC.title">Aanvraag Omgevingsvergunning, Bruinisse, Dorpsweg 23</meta:user-defined>
    <meta:user-defined meta:name="OVERHEID.PostcodeHuisnummer/OVERHEIDop.postcodeHuisnummer">4311AG 23</meta:user-defined>
    <meta:user-defined meta:name="OVERHEIDop.straatnaam">Dorpsweg</meta:user-defined>
    <meta:user-defined meta:name="OVERHEIDop.woonplaats">Bruiniss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96</meta:user-defined>
    <meta:user-defined meta:name="OVERHEIDop.GmbID/DC.identifier">gmb-2021-95096</meta:user-defined>
    <meta:user-defined meta:name="OVERHEIDop.versieInformatie"/>
  </office:meta>
</office:document-meta>
</file>