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12 te Goes - Besluit op aanvraag omgevingsvergunning voor het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maart 2021 een omgevingsvergunning hebben <text:span text:style-name="nadrukvet">verleend</text:span> voor het uitbreiden en verduurzamen van de woning op de locatie Aartjeskreek 12 te Goes. Het besluit is geregistreerd onder nummer OMG-2021-0110 / Z21.075158.</text:p>
            <text:p text:style-name="common-al">
            <text:span text:style-name="nadrukvet">Procedure</text:span>
          </text:p>
            <text:p text:style-name="last-al">Tegen dit besluit kunnen belanghebbenden binnen zes weken na 25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09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9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9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rtjeskreek 12 te Goes - Besluit op aanvraag omgevingsvergunning voor het uitbreiden en verduurzamen van de woning</meta:user-defined>
    <dc:language>nl</dc:language>
    <meta:user-defined meta:name="OVERHEID.EPSG28992/DC.spatial">52149.01 393356</meta:user-defined>
    <meta:user-defined meta:name="DC.title">Aartjeskreek 12 te Goes - Besluit op aanvraag omgevingsvergunning voor het uitbreiden en verduurzamen van de woning</meta:user-defined>
    <meta:user-defined meta:name="OVERHEID.PostcodeHuisnummer/OVERHEIDop.postcodeHuisnummer">4465AE 12</meta:user-defined>
    <meta:user-defined meta:name="OVERHEIDop.straatnaam">Aartjeskreek</meta:user-defined>
    <meta:user-defined meta:name="OVERHEIDop.woonplaats">Goes</meta:user-defined>
    <meta:user-defined meta:name="DCTERMS.W3CDTF/DCTERMS.available">2021-03-29</meta:user-defined>
    <meta:user-defined meta:name="DCTERMS.W3CDTF/OVERHEIDop.jaargang">2021</meta:user-defined>
    <meta:user-defined meta:name="OVERHEIDop.publicationIssue">95090</meta:user-defined>
    <meta:user-defined meta:name="OVERHEIDop.GmbID/DC.identifier">gmb-2021-95090</meta:user-defined>
    <meta:user-defined meta:name="OVERHEIDop.versieInformatie"/>
  </office:meta>
</office:document-meta>
</file>