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Kavel 26 te 's-Heer Arendskerke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maart 2021 een aanvraag hebben ontvangen voor een omgevingsvergunning op de locatie Wissekerkseweg Kavel 26 te 's-Heer Arendskerke. De aanvraag is geregistreerd onder zaaknummer OMG-2021-0264 / Z21.078652. De aanvraag betreft:</text:p>
            <text:p text:style-name="common-al">het 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508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8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8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ssekerkseweg Kavel 26 te 's-Heer Arendskerke - Aanvraag omgevingsvergunning voor het bouwen van een woning</meta:user-defined>
    <dc:language>nl</dc:language>
    <meta:user-defined meta:name="OVERHEID.EPSG28992/DC.spatial">46607.16 390374.94</meta:user-defined>
    <meta:user-defined meta:name="DC.title">Wissekerkseweg Kavel 26 te 's-Heer Arendskerke - Aanvraag omgevingsvergunning voor het bouwen van een woning</meta:user-defined>
    <meta:user-defined meta:name="OVERHEID.PostcodeHuisnummer/OVERHEIDop.postcodeHuisnummer">4458SH 4</meta:user-defined>
    <meta:user-defined meta:name="OVERHEIDop.straatnaam">Wissekerkseweg</meta:user-defined>
    <meta:user-defined meta:name="OVERHEIDop.woonplaats">'s-Heer Arendskerke</meta:user-defined>
    <meta:user-defined meta:name="DCTERMS.W3CDTF/DCTERMS.available">2021-03-29</meta:user-defined>
    <meta:user-defined meta:name="DCTERMS.W3CDTF/OVERHEIDop.jaargang">2021</meta:user-defined>
    <meta:user-defined meta:name="OVERHEIDop.publicationIssue">95086</meta:user-defined>
    <meta:user-defined meta:name="OVERHEIDop.GmbID/DC.identifier">gmb-2021-95086</meta:user-defined>
    <meta:user-defined meta:name="OVERHEIDop.versieInformatie"/>
  </office:meta>
</office:document-meta>
</file>