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48 te Emmeloord: het plaatsen van een container met aanbouw ten behoeve van het Voedse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1 is een aanvraag om omgevingsvergunning binnen gekomen voor deze locatie. De aanvraag is geregistreerd onder zaaknummer HZ_WABO 2021-05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508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8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Sportlaan 48 te Emmeloord: omgevingsvergunning   het plaatsen van een container met aanbouw ten behoeve van het Voedselbos.</meta:user-defined>
    <dc:language>nl</dc:language>
    <meta:user-defined meta:name="OVERHEID.EPSG28992/DC.spatial">180461.06 526307.68</meta:user-defined>
    <meta:user-defined meta:name="DC.title">Sportlaan 48 te Emmeloord: het plaatsen van een container met aanbouw ten behoeve van het Voedselbos</meta:user-defined>
    <meta:user-defined meta:name="OVERHEID.PostcodeHuisnummer/OVERHEIDop.postcodeHuisnummer">8302AZ 48</meta:user-defined>
    <meta:user-defined meta:name="OVERHEIDop.straatnaam">Sportlaan</meta:user-defined>
    <meta:user-defined meta:name="OVERHEIDop.woonplaats">Emmeloord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82</meta:user-defined>
    <meta:user-defined meta:name="OVERHEIDop.GmbID/DC.identifier">gmb-2021-95082</meta:user-defined>
    <meta:user-defined meta:name="OVERHEIDop.versieInformatie"/>
  </office:meta>
</office:document-meta>
</file>