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ttsburghstraat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ittsburghstraat 61, 3047BL, het naast de huidige bestemming ook mogelijk maken van een museum. Handelen in strijd met regels ruimtelijke ordening (aanvraagdatum 19-03-2021, dossiernummer OMV.21.03.0055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5078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07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07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7753.41 439595.85</meta:user-defined>
    <meta:user-defined meta:name="DC.title">Aangevraagde omgevingsvergunning Pittsburghstraat 61</meta:user-defined>
    <meta:user-defined meta:name="OVERHEID.PostcodeHuisnummer/OVERHEIDop.postcodeHuisnummer">3047BL 61</meta:user-defined>
    <meta:user-defined meta:name="OVERHEIDop.straatnaam">Pittsburghstraat</meta:user-defined>
    <meta:user-defined meta:name="OVERHEIDop.woonplaats">Rotterdam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078</meta:user-defined>
    <meta:user-defined meta:name="OVERHEIDop.GmbID/DC.identifier">gmb-2021-95078</meta:user-defined>
    <meta:user-defined meta:name="OVERHEIDop.versieInformatie"/>
  </office:meta>
</office:document-meta>
</file>