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881843 - Dorpstraat 11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nieuwe kozijnen</text:p>
            <text:p text:style-name="common-al">Locatie : Dorpstraat 11 te Heumen</text:p>
            <text:p text:style-name="common-al">Datum besluit : 25 maart 2021</text:p>
            <text:p text:style-name="common-al">Datum verzending : 25 maart 2021</text:p>
            <text:p text:style-name="common-al">Zaaknummer ODRN: W.Z21.1018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0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71.045 419593.155</meta:user-defined>
    <meta:user-defined meta:name="DC.title">Gemeente Heumen – omgevingsvergunning niet vergunningplichtig – OLO 5881843 - Dorpstraat 11 te Heumen.</meta:user-defined>
    <meta:user-defined meta:name="OVERHEID.PostcodeHuisnummer/OVERHEIDop.postcodeHuisnummer">6582AK 11</meta:user-defined>
    <meta:user-defined meta:name="OVERHEIDop.straatnaam">Dorpstraat</meta:user-defined>
    <meta:user-defined meta:name="OVERHEIDop.woonplaats">Heumen</meta:user-defined>
    <meta:user-defined meta:name="DCTERMS.W3CDTF/DCTERMS.available">2021-03-29</meta:user-defined>
    <meta:user-defined meta:name="DCTERMS.W3CDTF/OVERHEIDop.jaargang">2021</meta:user-defined>
    <meta:user-defined meta:name="OVERHEIDop.publicationIssue">95058</meta:user-defined>
    <meta:user-defined meta:name="OVERHEIDop.GmbID/DC.identifier">gmb-2021-95058</meta:user-defined>
    <meta:user-defined meta:name="OVERHEIDop.versieInformatie"/>
  </office:meta>
</office:document-meta>
</file>