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dsterweg 1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91 voor een omgevingsvergunning op locatie Riedsterweg 1 in Peins. De vergunning is toegekend. Het besluit betreft het plaatsen van een dakopbouw/ tussenlid. Het besluit is verzonden op 25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505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5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5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939 580386</meta:user-defined>
    <meta:user-defined meta:name="DC.title">Kennisgeving besluit op aanvraag omgevingsvergunning Riedsterweg 1 in Peins</meta:user-defined>
    <meta:user-defined meta:name="OVERHEID.PostcodeHuisnummer/OVERHEIDop.postcodeHuisnummer">8812JM 1</meta:user-defined>
    <meta:user-defined meta:name="OVERHEIDop.straatnaam">Riedsterweg</meta:user-defined>
    <meta:user-defined meta:name="OVERHEIDop.woonplaats">Peins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55</meta:user-defined>
    <meta:user-defined meta:name="OVERHEIDop.GmbID/DC.identifier">gmb-2021-95055</meta:user-defined>
    <meta:user-defined meta:name="OVERHEIDop.versieInformatie"/>
  </office:meta>
</office:document-meta>
</file>