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Leidsevaart 216 te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oordwijk op 30 maart 2021 een omgevingsvergunning verleend aan Slootweg Heemskerk V.o.f. voor een inrichting (milieu) gelegen aan de Leidsevaart 216 te Noordwijkerhout.</text:p>
            <text:p text:style-name="common-al">Het betreft een veranderingsvergunning voor een bedrijf voor op- en overslag van vaste mest en compost. De vergunning betreft het hebben van opslag voor AdBlue voor eigen gebruik.</text:p>
            <text:p text:style-name="common-al">Voor het verlenen van de omgevingsvergunning wordt de in afdeling 3.4 van de Algemene wet bestuursrecht omschreven procedure gevolgd. We hebben geen zienswijzen ontvangen. Het definitieve besluit is ten opzichte van het ontwerp niet gewijzigd. </text:p>
            <text:p text:style-name="common-al">
            <text:span text:style-name="nadrukvet">Stukken inzien</text:span>
          </text:p>
            <text:p text:style-name="common-al">De stukken liggen ter inzage van <text:span text:style-name="nadrukvet">woensdag</text:span> <text:span text:style-name="nadrukvet">31 maart tot en met dinsdag 11 mei 2021 </text:span>in het gemeentehuis van Noordwijk aan de Voorstraat 42. In verband met de geldende beperkingen wegens de volksgezondheid is inzage in het gemeentehuis alleen mogelijk op afspraak. Inzien kan alleen van 9:00-12:00 uur en tussen 14:00-16:00 uur. Voor het maken van een inzage-afspraak kunt u bellen met +31 (0)71 36 60 000.</text:p>
            <text:p text:style-name="common-al">
            <text:span text:style-name="nadrukvet">Beroep instellen</text:span>
          </text:p>
            <text:p text:style-name="common-al">Tegen de beschikking kan tot en met dinsdag 11 mei 2021 een beroepschrift worden ingediend bij de rechtbank Den Haag, sector bestuursrecht, postbus 20302, 2500 EH Den Haag of bij genoemde rechtbank via http://loket.rechtspraak.nl/bestuursrecht. </text:p>
            <text:p text:style-name="common-al">Dit kunnen belanghebbenden doen die kunnen aantonen dat zij redelijkerwijs niet in staat zijn geweest schriftelijk of mondeling zienswijzen in te brengen tegen de ontwerpbeschikking.</text:p>
            <text:p text:style-name="common-al">Indien u een beroepsschrift digitaal wilt indienen moet u beschikken over een elektronische handtekening (DigiD). Kijk op de bovengenoemde website voor de precieze voorwaarden.</text:p>
            <text:p text:style-name="common-al">
            <text:span text:style-name="nadrukvet">Voorlopige voorziening</text:span>
          </text:p>
            <text:p text:style-name="common-al">Als u beroep heeft ingesteld kan, in spoedeisende gevallen, ook een verzoek om voorlopige voorziening worden gedaan. Hiermee voorkomt u dat dit besluit van kracht wordt in afwachting van de behandeling van het beroepschrift. U stuurt uw verzoek om voorlopige voorziening naar: de Voorzieningenrechter van de rechtbank Den Haag, sector bestuursrecht, postbus 20302, 2500 EH Den Haag. Dit verzoekschrift kunt u ook digitaal indienen bij genoemde rechtbank via http://loket.rechtspraak.nl/bestuursrecht, onder de hierboven genoemde voorwaarden.</text:p>
            <text:p text:style-name="common-al">Wij verzoeken u een afschrift van het verzoek om voorlopige voorziening toe te sturen aan: burgemeester en wethouders van de gemeente Noordwijk, per adres Omgevingsdienst West-Holland, postbus 159, 2300 AD Leiden.</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0-00079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04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4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4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20-000791</meta:user-defined>
    <meta:user-defined meta:name="DCTERMS.abstract">De vergunning betreft het hebben van opslag voor AdBlue voor eigen gebruik.</meta:user-defined>
    <dc:language>nl</dc:language>
    <meta:user-defined meta:name="OVERHEID.EPSG28992/DC.spatial">92913.576 472310.465</meta:user-defined>
    <meta:user-defined meta:name="DC.title">Beschikking Wet algemene bepalingen omgevingsrecht - Leidsevaart 216 te Noordwijkerhout</meta:user-defined>
    <meta:user-defined meta:name="OVERHEID.PostcodeHuisnummer/OVERHEIDop.postcodeHuisnummer">2211WE 216</meta:user-defined>
    <meta:user-defined meta:name="OVERHEIDop.straatnaam">Leidsevaart</meta:user-defined>
    <meta:user-defined meta:name="OVERHEIDop.woonplaats">Noordwijkerhout</meta:user-defined>
    <meta:user-defined meta:name="DCTERMS.W3CDTF/DCTERMS.available">2021-03-30</meta:user-defined>
    <meta:user-defined meta:name="DCTERMS.W3CDTF/OVERHEIDop.jaargang">2021</meta:user-defined>
    <meta:user-defined meta:name="OVERHEIDop.publicationIssue">95047</meta:user-defined>
    <meta:user-defined meta:name="OVERHEIDop.GmbID/DC.identifier">gmb-2021-95047</meta:user-defined>
    <meta:user-defined meta:name="OVERHEIDop.versieInformatie"/>
  </office:meta>
</office:document-meta>
</file>